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.43cm" fo:margin-right="0.496cm" fo:margin-top="0.088cm" fo:margin-bottom="0cm" style:contextual-spacing="false" fo:line-height="113%" fo:text-align="justify" style:justify-single-word="false" fo:text-indent="15.656cm" style:auto-text-indent="false" loext:word-spacing-minimum="75%" loext:word-spacing-maximum="133%"/>
    </style:style>
    <style:style style:name="P2" style:family="paragraph" style:parent-style-name="Text_20_body">
      <style:paragraph-properties fo:margin-left="0.434cm" fo:margin-top="0.332cm" fo:margin-bottom="0cm" style:contextual-spacing="false">
        <style:tab-stops>
          <style:tab-stop style:position="10.998cm"/>
          <style:tab-stop style:position="17.302cm"/>
        </style:tab-stops>
      </style:paragraph-properties>
    </style:style>
    <style:style style:name="P3" style:family="paragraph">
      <loext:graphic-properties draw:fill="solid" draw:fill-color="#222222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6cm" fo:margin-bottom="0cm" style:contextual-spacing="false"/>
    </style:style>
    <style:style style:name="P5" style:family="paragraph" style:parent-style-name="Text_20_body">
      <style:paragraph-properties fo:margin-left="0.439cm" fo:margin-top="0.002cm" fo:margin-bottom="0cm" style:contextual-spacing="false">
        <style:tab-stops>
          <style:tab-stop style:position="2.962cm"/>
          <style:tab-stop style:position="10.252cm"/>
          <style:tab-stop style:position="17.311cm"/>
        </style:tab-stops>
      </style:paragraph-properties>
    </style:style>
    <style:style style:name="P6" style:family="paragraph" style:parent-style-name="Text_20_body">
      <style:paragraph-properties fo:margin-top="0.023cm" fo:margin-bottom="0cm" style:contextual-spacing="false"/>
    </style:style>
    <style:style style:name="P7" style:family="paragraph" style:parent-style-name="Text_20_body">
      <style:paragraph-properties fo:margin-left="0.476cm">
        <style:tab-stops>
          <style:tab-stop style:position="1.806cm"/>
          <style:tab-stop style:position="11.795cm"/>
        </style:tab-stops>
      </style:paragraph-properties>
    </style:style>
    <style:style style:name="P8" style:family="paragraph" style:parent-style-name="Text_20_body">
      <style:paragraph-properties fo:margin-left="0.418cm" fo:margin-top="0.404cm" fo:margin-bottom="0cm" style:contextual-spacing="false">
        <style:tab-stops>
          <style:tab-stop style:position="12.534cm"/>
        </style:tab-stops>
      </style:paragraph-properties>
    </style:style>
    <style:style style:name="P9" style:family="paragraph" style:parent-style-name="List_20_Paragraph" style:list-style-name="WWNum21">
      <style:paragraph-properties fo:margin-left="0.4cm" fo:margin-top="0.399cm" fo:margin-bottom="0cm" style:contextual-spacing="false" fo:text-indent="-0.275cm" style:auto-text-indent="false">
        <style:tab-stops>
          <style:tab-stop style:position="0.4cm"/>
        </style:tab-stops>
      </style:paragraph-properties>
    </style:style>
    <style:style style:name="P10" style:family="paragraph" style:parent-style-name="List_20_Paragraph" style:list-style-name="WWNum21">
      <style:paragraph-properties fo:margin-left="0.4cm" fo:margin-top="0.39cm" fo:margin-bottom="0cm" style:contextual-spacing="false" fo:text-indent="-0.275cm" style:auto-text-indent="false">
        <style:tab-stops>
          <style:tab-stop style:position="0.4cm"/>
        </style:tab-stops>
      </style:paragraph-properties>
    </style:style>
    <style:style style:name="P11" style:family="paragraph" style:parent-style-name="List_20_Paragraph" style:list-style-name="WWNum21">
      <style:paragraph-properties fo:margin-left="0.4cm" fo:margin-right="0.919cm" fo:margin-top="0.395cm" fo:margin-bottom="0cm" style:contextual-spacing="false" fo:line-height="104%" fo:text-indent="-0.277cm" style:auto-text-indent="false">
        <style:tab-stops>
          <style:tab-stop style:position="0.4cm"/>
        </style:tab-stops>
      </style:paragraph-properties>
    </style:style>
    <style:style style:name="P12" style:family="paragraph" style:parent-style-name="Text_20_body">
      <style:paragraph-properties fo:margin-left="0.247cm" fo:margin-right="0.499cm" fo:margin-top="0.425cm" fo:margin-bottom="0cm" style:contextual-spacing="false" fo:text-align="center" style:justify-single-word="false"/>
    </style:style>
    <style:style style:name="P13" style:family="paragraph" style:parent-style-name="Text_20_body">
      <style:paragraph-properties fo:margin-left="0.247cm" fo:margin-right="0.402cm" fo:margin-top="0.039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.086cm" fo:margin-bottom="0cm" style:contextual-spacing="false"/>
    </style:style>
    <style:style style:name="P15" style:family="paragraph" style:parent-style-name="List_20_Paragraph" style:list-style-name="WWNum21">
      <style:paragraph-properties fo:margin-left="1.662cm" fo:margin-right="0.884cm" fo:line-height="112%" fo:text-align="justify" style:justify-single-word="false" fo:text-indent="-0.635cm" style:auto-text-indent="false" loext:word-spacing-minimum="75%" loext:word-spacing-maximum="133%">
        <style:tab-stops>
          <style:tab-stop style:position="1.662cm"/>
        </style:tab-stops>
      </style:paragraph-properties>
    </style:style>
    <style:style style:name="P16" style:family="paragraph" style:parent-style-name="Text_20_body">
      <style:paragraph-properties fo:margin-top="0.025cm" fo:margin-bottom="0cm" style:contextual-spacing="false"/>
    </style:style>
    <style:style style:name="P17" style:family="paragraph" style:parent-style-name="List_20_Paragraph" style:list-style-name="WWNum21">
      <style:paragraph-properties fo:margin-left="1.662cm" fo:margin-right="0.914cm" fo:line-height="111%" fo:text-align="justify" style:justify-single-word="false" fo:text-indent="-0.635cm" style:auto-text-indent="false" loext:word-spacing-minimum="75%" loext:word-spacing-maximum="133%">
        <style:tab-stops>
          <style:tab-stop style:position="1.662cm"/>
        </style:tab-stops>
      </style:paragraph-properties>
    </style:style>
    <style:style style:name="P18" style:family="paragraph" style:parent-style-name="Text_20_body">
      <style:paragraph-properties fo:margin-top="0.021cm" fo:margin-bottom="0cm" style:contextual-spacing="false"/>
    </style:style>
    <style:style style:name="P19" style:family="paragraph" style:parent-style-name="List_20_Paragraph" style:list-style-name="WWNum21">
      <style:paragraph-properties fo:margin-left="1.662cm" fo:margin-right="0.933cm" fo:line-height="112%" fo:text-align="justify" style:justify-single-word="false" fo:text-indent="-0.635cm" style:auto-text-indent="false" loext:word-spacing-minimum="75%" loext:word-spacing-maximum="133%">
        <style:tab-stops>
          <style:tab-stop style:position="1.662cm"/>
        </style:tab-stops>
      </style:paragraph-properties>
    </style:style>
    <style:style style:name="P20" style:family="paragraph" style:parent-style-name="Text_20_body">
      <style:paragraph-properties fo:margin-left="0.37cm" fo:margin-right="0.923cm" fo:margin-top="0.367cm" fo:margin-bottom="0cm" style:contextual-spacing="false" fo:line-height="109%"/>
    </style:style>
    <style:style style:name="P21" style:family="paragraph" style:parent-style-name="Text_20_body">
      <style:paragraph-properties fo:margin-left="0.367cm" fo:margin-right="0.923cm" fo:margin-top="0.362cm" fo:margin-bottom="0cm" style:contextual-spacing="false" fo:line-height="107%" fo:text-indent="0.004cm" style:auto-text-indent="false">
        <style:tab-stops>
          <style:tab-stop style:position="12.822cm"/>
        </style:tab-stops>
      </style:paragraph-properties>
    </style:style>
    <style:style style:name="P22" style:family="paragraph" style:parent-style-name="Text_20_body">
      <style:paragraph-properties fo:margin-top="0.27cm" fo:margin-bottom="0cm" style:contextual-spacing="false"/>
    </style:style>
    <style:style style:name="P23" style:family="paragraph" style:parent-style-name="Text_20_body">
      <style:paragraph-properties fo:margin-left="0.367cm">
        <style:tab-stops>
          <style:tab-stop style:position="13.993cm"/>
        </style:tab-stops>
      </style:paragraph-properties>
    </style:style>
    <style:style style:name="P24" style:family="paragraph" style:parent-style-name="Text_20_body">
      <style:paragraph-properties fo:margin-top="0.347cm" fo:margin-bottom="0cm" style:contextual-spacing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 style:parent-style-name="Standard">
      <style:paragraph-properties>
        <style:tab-stops>
          <style:tab-stop style:position="11.402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18cm" style:font-size-asian="8pt"/>
    </style:style>
    <style:style style:name="T3" style:family="text">
      <style:text-properties fo:font-size="8pt" fo:letter-spacing="0.071cm" style:font-size-asian="8pt"/>
    </style:style>
    <style:style style:name="T4" style:family="text">
      <style:text-properties fo:color="#0c0c0c" loext:opacity="100%"/>
    </style:style>
    <style:style style:name="T5" style:family="text">
      <style:text-properties fo:color="#0c0c0c" loext:opacity="100%" fo:letter-spacing="-0.016cm"/>
    </style:style>
    <style:style style:name="T6" style:family="text">
      <style:text-properties fo:letter-spacing="-0.004cm"/>
    </style:style>
    <style:style style:name="T7" style:family="text">
      <style:text-properties fo:letter-spacing="-0.012cm"/>
    </style:style>
    <style:style style:name="T8" style:family="text">
      <style:text-properties fo:letter-spacing="-0.016cm"/>
    </style:style>
    <style:style style:name="T9" style:family="text">
      <style:text-properties fo:letter-spacing="-0.009cm"/>
    </style:style>
    <style:style style:name="T10" style:family="text">
      <style:text-properties fo:color="#1c1c1c" loext:opacity="100%"/>
    </style:style>
    <style:style style:name="T11" style:family="text">
      <style:text-properties fo:color="#1c1c1c" loext:opacity="100%" fo:letter-spacing="-0.014cm"/>
    </style:style>
    <style:style style:name="T12" style:family="text">
      <style:text-properties fo:letter-spacing="-0.007cm"/>
    </style:style>
    <style:style style:name="T13" style:family="text">
      <style:text-properties fo:letter-spacing="-0.011cm"/>
    </style:style>
    <style:style style:name="T14" style:family="text">
      <style:text-properties fo:letter-spacing="-0.002cm"/>
    </style:style>
    <style:style style:name="T15" style:family="text">
      <style:text-properties fo:letter-spacing="0.141cm"/>
    </style:style>
    <style:style style:name="T16" style:family="text">
      <style:text-properties fo:letter-spacing="0.146cm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type="double" style:text-underline-width="auto" style:text-underline-color="font-color"/>
    </style:style>
    <style:style style:name="T19" style:family="text">
      <style:text-properties style:text-position="5% 100%" fo:letter-spacing="-0.009cm"/>
    </style:style>
    <style:style style:name="T20" style:family="text">
      <style:text-properties style:text-position="5% 100%" style:text-underline-style="solid" style:text-underline-width="auto" style:text-underline-color="font-color"/>
    </style:style>
    <style:style style:name="T21" style:family="text">
      <style:text-properties style:text-position="5% 100%" fo:letter-spacing="0.032cm"/>
    </style:style>
    <style:style style:name="T22" style:family="text">
      <style:text-properties style:text-position="5% 100%"/>
    </style:style>
    <style:style style:name="T23" style:family="text">
      <style:text-properties style:text-position="5% 100%" fo:letter-spacing="0.141cm" style:text-scale="150%"/>
    </style:style>
    <style:style style:name="T24" style:family="text">
      <style:text-properties style:text-position="5% 100%" fo:letter-spacing="0.071cm"/>
    </style:style>
    <style:style style:name="T25" style:family="text">
      <style:text-properties fo:letter-spacing="-0.018cm"/>
    </style:style>
    <style:style style:name="T26" style:family="text">
      <style:text-properties fo:letter-spacing="0.046cm"/>
    </style:style>
    <style:style style:name="T27" style:family="text">
      <style:text-properties fo:letter-spacing="-0.021cm"/>
    </style:style>
    <style:style style:name="T28" style:family="text">
      <style:text-properties fo:letter-spacing="-0.005cm"/>
    </style:style>
    <style:style style:name="T29" style:family="text">
      <style:text-properties style:text-underline-style="solid" style:text-underline-width="auto" style:text-underline-color="#282828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11cm" style:font-size-asian="10pt"/>
    </style:style>
    <style:style style:name="T32" style:family="text">
      <style:text-properties fo:font-size="10pt" fo:letter-spacing="-0.021cm" style:font-size-asian="10pt"/>
    </style:style>
    <style:style style:name="T33" style:family="text">
      <style:text-properties fo:font-size="10pt" fo:letter-spacing="-0.025cm" style:font-size-asian="10pt"/>
    </style:style>
    <style:style style:name="T34" style:family="text">
      <style:text-properties fo:font-size="10pt" fo:letter-spacing="-0.014cm" style:font-size-asian="10pt"/>
    </style:style>
    <style:style style:name="T35" style:family="text">
      <style:text-properties fo:font-size="10pt" fo:letter-spacing="-0.019cm" style:font-size-asian="10pt"/>
    </style:style>
    <style:style style:name="T36" style:family="text">
      <style:text-properties fo:font-size="10pt" fo:letter-spacing="0.004cm" style:font-size-asian="10pt"/>
    </style:style>
    <style:style style:name="T37" style:family="text">
      <style:text-properties fo:font-size="10pt" fo:letter-spacing="0.012cm" style:font-size-asian="10pt"/>
    </style:style>
    <style:style style:name="T38" style:family="text">
      <style:text-properties fo:font-size="10pt" fo:letter-spacing="-0.018cm" style:font-size-asian="10pt"/>
    </style:style>
    <style:style style:name="T39" style:family="text">
      <style:text-properties fo:font-size="10pt" fo:letter-spacing="-0.023cm" style:font-size-asian="10pt"/>
    </style:style>
    <style:style style:name="T40" style:family="text">
      <style:text-properties fo:font-size="10pt" fo:letter-spacing="-0.002cm" style:font-size-asian="10pt"/>
    </style:style>
    <style:style style:name="T41" style:family="text">
      <style:text-properties fo:font-size="10pt" fo:letter-spacing="-0.007cm" style:font-size-asian="10pt"/>
    </style:style>
    <style:style style:name="T42" style:family="text">
      <style:text-properties fo:font-size="10pt" fo:letter-spacing="0.011cm" style:font-size-asian="10pt"/>
    </style:style>
    <style:style style:name="T43" style:family="text">
      <style:text-properties fo:font-size="10pt" fo:letter-spacing="-0.004cm" style:font-size-asian="10pt"/>
    </style:style>
    <style:style style:name="T44" style:family="text">
      <style:text-properties fo:font-size="10pt" fo:letter-spacing="-0.016cm" style:font-size-asian="10pt"/>
    </style:style>
    <style:style style:name="T45" style:family="text">
      <style:text-properties fo:font-size="10pt" fo:letter-spacing="0.019cm" style:font-size-asian="10pt"/>
    </style:style>
    <style:style style:name="T46" style:family="text">
      <style:text-properties fo:font-size="10pt" fo:letter-spacing="0.023cm" style:font-size-asian="10pt"/>
    </style:style>
    <style:style style:name="T47" style:family="text">
      <style:text-properties fo:font-size="10pt" fo:letter-spacing="-0.012cm" style:font-size-asian="10pt"/>
    </style:style>
    <style:style style:name="T48" style:family="text">
      <style:text-properties fo:letter-spacing="0.007cm"/>
    </style:style>
    <style:style style:name="T49" style:family="text">
      <style:text-properties fo:letter-spacing="0.005cm"/>
    </style:style>
    <style:style style:name="T50" style:family="text">
      <style:text-properties fo:letter-spacing="0.012cm"/>
    </style:style>
    <style:style style:name="T51" style:family="text">
      <style:text-properties fo:letter-spacing="0.011cm"/>
    </style:style>
    <style:style style:name="T52" style:family="text">
      <style:text-properties fo:letter-spacing="0.009cm"/>
    </style:style>
    <style:style style:name="T53" style:family="text">
      <style:text-properties fo:color="#1c1c1c" loext:opacity="100%" fo:font-size="10pt" style:font-size-asian="10pt"/>
    </style:style>
    <style:style style:name="T54" style:family="text">
      <style:text-properties fo:font-size="10pt" fo:letter-spacing="-0.009cm" style:font-size-asian="10pt"/>
    </style:style>
    <style:style style:name="T55" style:family="text">
      <style:text-properties fo:font-size="10pt" fo:letter-spacing="-0.005cm" style:font-size-asian="10pt"/>
    </style:style>
    <style:style style:name="T56" style:family="text">
      <style:text-properties fo:letter-spacing="-0.019cm"/>
    </style:style>
    <style:style style:name="T57" style:family="text">
      <style:text-properties fo:letter-spacing="-0.014cm"/>
    </style:style>
    <style:style style:name="T58" style:family="text">
      <style:text-properties style:text-underline-style="solid" style:text-underline-width="auto" style:text-underline-color="#171717"/>
    </style:style>
    <style:style style:name="T59" style:family="text">
      <style:text-properties style:text-position="5% 100%" fo:letter-spacing="-0.007cm"/>
    </style:style>
    <style:style style:name="T60" style:family="text">
      <style:text-properties style:text-position="5% 100%" fo:letter-spacing="-0.012cm"/>
    </style:style>
    <style:style style:name="T61" style:family="text">
      <style:text-properties style:text-position="5% 100%" fo:letter-spacing="-0.021cm"/>
    </style:style>
    <style:style style:name="T62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solid" draw:fill-color="#222222" draw:textarea-vertical-align="top" draw:auto-grow-height="false" fo:min-height="0cm" fo:min-width="7.0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222222" draw:textarea-vertical-align="top" draw:auto-grow-height="false" fo:min-height="0cm" fo:min-width="1.78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222222" draw:textarea-vertical-align="top" draw:auto-grow-height="false" fo:min-height="0cm" fo:min-width="4.2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3cm" svg:stroke-color="#000000" draw:fill="none" loext:fill-use-slide-background="false" draw:textarea-vertical-align="top" draw:auto-grow-height="false" fo:min-height="0cm" fo:min-width="5.359cm" fo:padding-top="0.125cm" fo:padding-bottom="0.125cm" fo:padding-left="0.25cm" fo:padding-right="0.25cm" fo:wrap-option="wrap" loext:decorative="false" fo:margin-left="-0.014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1">2</text:span><text:span text:style-name="T3"> </text:span>DICHIARAZIONE SOSTITUTIVA <text:span text:style-name="T4">DI</text:span><text:span text:style-name="T5"> </text:span>ATTO<text:span text:style-name="T6"> </text:span>DI<text:span text:style-name="T7"> </text:span>NOTORIETA’ AI<text:span text:style-name="T8"> </text:span>SENSI<text:span text:style-name="T6"> </text:span>DEGLI<text:span text:style-name="T6"> </text:span>ARTT.<text:span text:style-name="T6"> </text:span>47<text:span text:style-name="T9"> </text:span><text:span text:style-name="T10">E</text:span><text:span text:style-name="T11"> </text:span>76<text:span text:style-name="T9"> </text:span>DEL<text:span text:style-name="T12"> </text:span>DPR 445/2000<text:span text:style-name="T13"> </text:span>E<text:span text:style-name="T14"> </text:span>SUCCESSIVE MODIFICAZIONI ED<text:span text:style-name="T14"> </text:span>INTEGRAZIONI</text:p>
      <text:p text:style-name="P2"><draw:custom-shape text:anchor-type="char" draw:z-index="0" draw:name="Graphic 8" draw:style-name="gr1" draw:text-style-name="P3" svg:width="7.547cm" svg:height="0.022cm" svg:x="5.203cm" svg:y="0.706cm"><text:p/><draw:enhanced-geometry draw:mirror-horizontal="false" draw:mirror-vertical="false" drawooo:sub-view-size="2716530 7620" draw:text-areas="0 0 ?f0 ?f1" svg:viewBox="0 0 0 0" draw:type="ooxml-non-primitive" draw:enhanced-path="M 2716403 0 L 0 0 0 7619 2716403 7619 2716403 0 Z N"><draw:equation draw:name="f0" draw:formula="logwidth"/><draw:equation draw:name="f1" draw:formula="logheight"/></draw:enhanced-geometry></draw:custom-shape>II/La<text:span text:style-name="T15"> </text:span>sottoscritto/a<text:span text:style-name="T16"> </text:span><text:span text:style-name="T17"><text:tab/></text:span><text:span text:style-name="T6">nato/a</text:span><text:span text:style-name="T18"><text:tab/></text:span></text:p>
      <text:p text:style-name="P4"/>
      <text:p text:style-name="P5"><draw:custom-shape text:anchor-type="char" draw:z-index="1" draw:name="Graphic 9" draw:style-name="gr2" draw:text-style-name="P3" svg:width="2.283cm" svg:height="0.022cm" svg:x="2.358cm" svg:y="0.393cm"><text:p/><draw:enhanced-geometry draw:mirror-horizontal="false" draw:mirror-vertical="false" drawooo:sub-view-size="821690 7620" draw:text-areas="0 0 ?f0 ?f1" svg:viewBox="0 0 0 0" draw:type="ooxml-non-primitive" draw:enhanced-path="M 821436 0 L 0 0 0 7619 821436 7619 821436 0 Z N"><draw:equation draw:name="f0" draw:formula="logwidth"/><draw:equation draw:name="f1" draw:formula="logheight"/></draw:enhanced-geometry></draw:custom-shape><draw:custom-shape text:anchor-type="char" draw:z-index="2" draw:name="Graphic 10" draw:style-name="gr3" draw:text-style-name="P3" svg:width="4.744cm" svg:height="0.022cm" svg:x="7.19cm" svg:y="0.393cm"><text:p/><draw:enhanced-geometry draw:mirror-horizontal="false" draw:mirror-vertical="false" drawooo:sub-view-size="1707514 7620" draw:text-areas="0 0 ?f0 ?f1" svg:viewBox="0 0 0 0" draw:type="ooxml-non-primitive" draw:enhanced-path="M 1707134 0 L 0 0 0 7619 1707134 7619 1707134 0 Z N"><draw:equation draw:name="f0" draw:formula="logwidth"/><draw:equation draw:name="f1" draw:formula="logheight"/></draw:enhanced-geometry></draw:custom-shape><text:span text:style-name="T19">Il <text:s text:c="24"/></text:span><text:span text:style-name="T20"><text:tab/></text:span><text:span text:style-name="T21"> </text:span><text:span text:style-name="T22">e</text:span><text:span text:style-name="T23"> </text:span><text:span text:style-name="T22">residente</text:span><text:span text:style-name="T24"> <text:s/></text:span><text:span text:style-name="T22">in</text:span><text:span text:style-name="T20"><text:tab/></text:span><text:span text:style-name="T22"> </text:span>via/piazza<text:span text:style-name="T17"><text:tab/></text:span></text:p>
      <text:p text:style-name="P6"/>
      <text:p text:style-name="P7"><text:span text:style-name="T9">n.</text:span><text:span text:style-name="T17"><text:tab/></text:span><text:span text:style-name="T12">titolare</text:span><text:span text:style-name="T25"> </text:span><text:span text:style-name="T12">del</text:span><text:span text:style-name="T26"> </text:span><text:span text:style-name="T12">punto di</text:span><text:span text:style-name="T27"> </text:span><text:span text:style-name="T12">prelievo</text:span><text:span text:style-name="T28"> </text:span><text:span text:style-name="T12">(POD)</text:span><text:span text:style-name="T17"><text:tab/></text:span></text:p>
      <text:p text:style-name="P8"><text:span text:style-name="T7">codice</text:span><text:span text:style-name="T12"> </text:span><text:span text:style-name="T6">fiscale</text:span><text:span text:style-name="T29"><text:tab/></text:span></text:p>
      <text:list text:style-name="WWNum21">
        <text:list-item>
          <text:p text:style-name="P9" loext:marker-style-name="T30"><text:span text:style-name="T31">visto</text:span><text:span text:style-name="T32"> </text:span><text:span text:style-name="T31">il</text:span><text:span text:style-name="T33"> </text:span><text:span text:style-name="T31">Decreto</text:span><text:span text:style-name="T34"> </text:span><text:span text:style-name="T31">del</text:span><text:span text:style-name="T35"> </text:span><text:span text:style-name="T31">Ministero</text:span><text:span text:style-name="T36"> </text:span><text:span text:style-name="T31">deII’Ambiente</text:span><text:span text:style-name="T37"> </text:span><text:span text:style-name="T31">e</text:span><text:span text:style-name="T33"> </text:span><text:span text:style-name="T31">della</text:span><text:span text:style-name="T35"> </text:span><text:span text:style-name="T31">Sicurezza</text:span><text:span text:style-name="T38"> </text:span><text:span text:style-name="T31">Energetica</text:span><text:span text:style-name="T37"> </text:span><text:span text:style-name="T31">8</text:span><text:span text:style-name="T33"> </text:span><text:span text:style-name="T31">agosto</text:span><text:span text:style-name="T34"> </text:span><text:span text:style-name="T31">2023;</text:span></text:p>
        </text:list-item>
        <text:list-item>
          <text:p text:style-name="P10" loext:marker-style-name="T30"><text:span text:style-name="T31">ai</text:span><text:span text:style-name="T39"> </text:span><text:span text:style-name="T31">sensi</text:span><text:span text:style-name="T38"> </text:span><text:span text:style-name="T31">e</text:span><text:span text:style-name="T39"> </text:span><text:span text:style-name="T31">per</text:span><text:span text:style-name="T32"> </text:span><text:span text:style-name="T31">gli</text:span><text:span text:style-name="T32"> </text:span><text:span text:style-name="T31">effetti</text:span><text:span text:style-name="T39"> </text:span><text:span text:style-name="T31">deII’articoIo</text:span><text:span text:style-name="T40"> </text:span><text:span text:style-name="T31">47</text:span><text:span text:style-name="T39"> </text:span><text:span text:style-name="T31">del</text:span><text:span text:style-name="T38"> </text:span><text:span text:style-name="T31">DPR</text:span><text:span text:style-name="T41"> </text:span><text:span text:style-name="T31">n.</text:span><text:span text:style-name="T32"> </text:span><text:span text:style-name="T31">445/2000</text:span><text:span text:style-name="T41"> </text:span><text:span text:style-name="T31">e</text:span><text:span text:style-name="T35"> </text:span><text:span text:style-name="T31">successive</text:span><text:span text:style-name="T42"> </text:span><text:span text:style-name="T31">modificazioni</text:span><text:span text:style-name="T43"> </text:span><text:span text:style-name="T31">ed</text:span><text:span text:style-name="T44"> </text:span><text:span text:style-name="T31">integrazioni;</text:span></text:p>
        </text:list-item>
        <text:list-item>
          <text:p text:style-name="P11" loext:marker-style-name="T30"><text:span text:style-name="T41">consapevole delle sanzioni penali, nel caso di dichiarazioni</text:span><text:span text:style-name="T45"> </text:span><text:span text:style-name="T41">non veritiere, di formazione</text:span><text:span text:style-name="T46"> </text:span><text:span text:style-name="T41">o</text:span><text:span text:style-name="T38"> </text:span><text:span text:style-name="T41">uso di atti falsi, di</text:span><text:span text:style-name="T38"> </text:span><text:span text:style-name="T41">cui</text:span><text:span text:style-name="T38"> </text:span><text:span text:style-name="T41">all'art.</text:span><text:span text:style-name="T38"> </text:span><text:span text:style-name="T41">76 </text:span><text:span text:style-name="T30">del</text:span><text:span text:style-name="T47"> </text:span><text:span text:style-name="T30">DPR</text:span><text:span text:style-name="T38"> </text:span><text:span text:style-name="T30">n.</text:span><text:span text:style-name="T44"> </text:span><text:span text:style-name="T30">445/2000</text:span><text:span text:style-name="T47"> </text:span><text:span text:style-name="T30">e</text:span><text:span text:style-name="T34"> </text:span><text:span text:style-name="T30">successive</text:span><text:span text:style-name="T43"> </text:span><text:span text:style-name="T30">modificazioni ed</text:span><text:span text:style-name="T31"> </text:span><text:span text:style-name="T30">integrazioni;</text:span></text:p>
        </text:list-item>
      </text:list>
      <text:p text:style-name="P12"><text:span text:style-name="T12">DICHIARA</text:span><text:span text:style-name="T48"> </text:span><text:span text:style-name="T9">DI</text:span></text:p>
      <text:p text:style-name="P13"><text:span text:style-name="T12">(barrare</text:span><text:span text:style-name="T49"> </text:span><text:span text:style-name="T12">il</text:span><text:span text:style-name="T50"> </text:span><text:span text:style-name="T12">requisito</text:span><text:span text:style-name="T51"> </text:span><text:span text:style-name="T12">corrispondente</text:span><text:span text:style-name="T48"> </text:span><text:span text:style-name="T12">alla</text:span><text:span text:style-name="T51"> </text:span><text:span text:style-name="T12">propria</text:span><text:span text:style-name="T52"> </text:span><text:span text:style-name="T12">posizione)</text:span></text:p>
      <text:p text:style-name="P14"/>
      <text:list text:continue-numbering="true" text:style-name="WWNum21">
        <text:list-item>
          <text:list>
            <text:list-item>
              <text:p text:style-name="P15" loext:marker-style-name="T30"><text:span text:style-name="T30">Trovarsi </text:span><text:span text:style-name="T53">in </text:span><text:span text:style-name="T30">condizioni economicamente svantaggiate, con appartenenza a nucleo familiare con ISEE (Indicatore della Situazione Economica Equivalente) in corso di validità inferiore a 15.000 euro, oppure inferiore</text:span><text:span text:style-name="T32"> </text:span><text:span text:style-name="T30">a</text:span><text:span text:style-name="T35"> </text:span><text:span text:style-name="T30">30.000</text:span><text:span text:style-name="T32"> </text:span><text:span text:style-name="T30">euro</text:span><text:span text:style-name="T32"> </text:span><text:span text:style-name="T30">per</text:span><text:span text:style-name="T39"> </text:span><text:span text:style-name="T30">i</text:span><text:span text:style-name="T35"> </text:span><text:span text:style-name="T30">nuclei</text:span><text:span text:style-name="T35"> </text:span><text:span text:style-name="T30">familiari</text:span><text:span text:style-name="T54"> </text:span><text:span text:style-name="T30">con</text:span><text:span text:style-name="T38"> </text:span><text:span text:style-name="T30">almeno</text:span><text:span text:style-name="T43"> </text:span><text:span text:style-name="T30">quattro</text:span><text:span text:style-name="T43"> </text:span><text:span text:style-name="T30">figli</text:span><text:span text:style-name="T39"> </text:span><text:span text:style-name="T30">a</text:span><text:span text:style-name="T35"> </text:span><text:span text:style-name="T30">carico;</text:span></text:p>
            </text:list-item>
          </text:list>
        </text:list-item>
      </text:list>
      <text:p text:style-name="P16"/>
      <text:list text:continue-numbering="true" text:style-name="WWNum21">
        <text:list-item>
          <text:list>
            <text:list-item>
              <text:p text:style-name="P17" loext:marker-style-name="T30"><text:span text:style-name="T30">Sostenere</text:span><text:span text:style-name="T31"> </text:span><text:span text:style-name="T30">alti</text:span><text:span text:style-name="T31"> </text:span><text:span text:style-name="T30">costi</text:span><text:span text:style-name="T54"> </text:span><text:span text:style-name="T30">energetici,</text:span><text:span text:style-name="T55"> </text:span><text:span text:style-name="T30">che</text:span><text:span text:style-name="T31"> </text:span><text:span text:style-name="T30">incidono</text:span><text:span text:style-name="T55"> </text:span><text:span text:style-name="T30">sul</text:span><text:span text:style-name="T54"> </text:span><text:span text:style-name="T30">proprio bilancio familiare</text:span><text:span text:style-name="T54"> </text:span><text:span text:style-name="T30">per</text:span><text:span text:style-name="T54"> </text:span><text:span text:style-name="T30">oltre</text:span><text:span text:style-name="T54"> </text:span><text:span text:style-name="T30">il</text:span><text:span text:style-name="T41"> </text:span><text:span text:style-name="T30">10%</text:span><text:span text:style-name="T31"> </text:span><text:span text:style-name="T30">del</text:span><text:span text:style-name="T54"> </text:span><text:span text:style-name="T30">reddito o che determinano,</text:span><text:span text:style-name="T43"> </text:span><text:span text:style-name="T30">per</text:span><text:span text:style-name="T41"> </text:span><text:span text:style-name="T30">effetto</text:span><text:span text:style-name="T55"> </text:span><text:span text:style-name="T30">della</text:span><text:span text:style-name="T41"> </text:span><text:span text:style-name="T30">spesa</text:span><text:span text:style-name="T31"> </text:span><text:span text:style-name="T30">sostenuta</text:span><text:span text:style-name="T47"> </text:span><text:span text:style-name="T30">per</text:span><text:span text:style-name="T55"> </text:span><text:span text:style-name="T30">l'energia,</text:span><text:span text:style-name="T55"> </text:span><text:span text:style-name="T30">un</text:span><text:span text:style-name="T55"> </text:span><text:span text:style-name="T30">reddito</text:span><text:span text:style-name="T54"> </text:span><text:span text:style-name="T30">residuo</text:span><text:span text:style-name="T54"> </text:span><text:span text:style-name="T30">che</text:span><text:span text:style-name="T41"> </text:span><text:span text:style-name="T30">pone</text:span><text:span text:style-name="T41"> </text:span><text:span text:style-name="T30">la</text:span><text:span text:style-name="T55"> </text:span><text:span text:style-name="T30">famiglia</text:span><text:span text:style-name="T45"> </text:span><text:span text:style-name="T30">nelle condizioni economiche di cui al punto 1;</text:span></text:p>
            </text:list-item>
          </text:list>
        </text:list-item>
      </text:list>
      <text:p text:style-name="P18"/>
      <text:list text:continue-numbering="true" text:style-name="WWNum21">
        <text:list-item>
          <text:list>
            <text:list-item>
              <text:p text:style-name="P19" loext:marker-style-name="T30"><text:span text:style-name="T30">Abitare in una abitazione inefficiente dal punto vista energetico che non consente di ottenere un riscaldamento adeguato.</text:span><text:span text:style-name="T30"/></text:p>
            </text:list-item>
          </text:list>
        </text:list-item>
      </text:list>
      <text:p text:style-name="P20">Si impegna altresì a comunicare tempestivamente qualsiasi variazione, relativa alle informazioni di cui sopra,<text:span text:style-name="T9"> </text:span>che possa<text:span text:style-name="T25"> </text:span>comportare<text:span text:style-name="T9"> </text:span>il<text:span text:style-name="T56"> </text:span>venir<text:span text:style-name="T57"> </text:span>meno<text:span text:style-name="T8"> </text:span>di<text:span text:style-name="T56"> </text:span>una<text:span text:style-name="T25"> </text:span>delle<text:span text:style-name="T8"> </text:span>precedenti<text:span text:style-name="T6"> </text:span>condizioni.</text:p>
      <text:p text:style-name="P21"><text:span text:style-name="T6">Ai</text:span><text:span text:style-name="T7"> </text:span><text:span text:style-name="T6">sensi</text:span><text:span text:style-name="T9"> </text:span><text:span text:style-name="T6">deII’articoIo 38</text:span><text:span text:style-name="T7"> </text:span><text:span text:style-name="T6">del</text:span><text:span text:style-name="T7"> </text:span><text:span text:style-name="T6">DPR</text:span><text:span text:style-name="T12"> </text:span><text:span text:style-name="T6">n.</text:span><text:span text:style-name="T9"> </text:span><text:span text:style-name="T6">445/2000 e</text:span><text:span text:style-name="T25"> </text:span><text:span text:style-name="T6">successive modificazioni ed</text:span><text:span text:style-name="T12"> </text:span><text:span text:style-name="T6">integrazioni, si</text:span><text:span text:style-name="T25"> </text:span><text:span text:style-name="T6">allega copia</text:span><text:span text:style-name="T12"> </text:span><text:span text:style-name="T6">del documento </text:span>di identità del sottoscrittore sig/sig.ra <text:span text:style-name="T58"><text:tab/></text:span></text:p>
      <text:p text:style-name="Text_20_body"/>
      <text:p text:style-name="P22"/>
      <text:p text:style-name="P23"><text:span text:style-name="T59">Luogo</text:span><text:span text:style-name="T60"> </text:span><text:span text:style-name="T59">e</text:span><text:span text:style-name="T61"> </text:span><text:span text:style-name="T59">data</text:span><text:span text:style-name="T22"><text:tab/></text:span><text:span text:style-name="T6">Firma</text:span></text:p>
      <text:p text:style-name="P24"><draw:custom-shape text:anchor-type="char" draw:z-index="3" draw:name="Graphic 11" draw:style-name="gr4" draw:text-style-name="P25" svg:width="5.859cm" svg:height="0.004cm" svg:x="13.134cm" svg:y="0.82cm"><text:p/><draw:enhanced-geometry draw:mirror-horizontal="false" draw:mirror-vertical="false" drawooo:sub-view-size="2108835 0" draw:text-areas="0 0 ?f0 ?f1" svg:viewBox="0 0 0 0" draw:type="ooxml-non-primitive" draw:enhanced-path="M 0 0 L 2108374 0 N"><draw:equation draw:name="f0" draw:formula="logwidth"/><draw:equation draw:name="f1" draw:formula="logheight"/></draw:enhanced-geometry></draw:custom-shape></text:p>
      <text:p text:style-name="Text_20_body"/>
      <text:p text:style-name="Standard"/>
      <text:p text:style-name="Standard"/>
      <text:p text:style-name="Standard"/>
      <text:p text:style-name="Standard"/>
      <text:p text:style-name="P26"><text:span text:style-name="T62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0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074cm" fo:margin-right="0.014cm" fo:text-align="center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left="0.247cm"/>
      <style:text-properties style:font-name="Courier New1" fo:font-family="'Courier New'" style:font-family-generic="swiss" style:font-pitch="variable" fo:font-weight="bold" style:font-name-asian="Courier New2" style:font-family-asian="'Courier New'" style:font-family-generic-asian="system" style:font-pitch-asian="variable" style:font-weight-asian="bold" style:font-name-complex="Courier New2" style:font-family-complex="'Courier New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left="0.247cm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left="0.247cm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519cm" fo:text-indent="-0.635cm" style:auto-text-indent="false"/>
    </style:style>
    <style:style style:name="Table_20_Paragraph" style:display-name="Table Paragraph" style:family="paragraph" style:parent-style-name="Standard">
      <style:text-properties style:font-name="Courier New1" fo:font-family="'Courier New'" style:font-family-generic="swiss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90911" loext:opacity="100%" style:font-name="Calibri" fo:font-family="Calibri" style:font-family-generic="roman" style:font-pitch="variable" fo:font-size="10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84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color="#211e1f" loext:opacity="100%"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etter-spacing="normal" fo:language="it" fo:country="IT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 style:language-complex="ar" style:country-complex="SA" style:text-scale="100%"/>
    </style:style>
    <style:style style:name="ListLabel_20_57" style:display-name="ListLabel 57" style:family="text">
      <style:text-properties fo:letter-spacing="normal" fo:language="it" fo:country="IT" style:font-name-asian="Wingdings" style:font-family-asian="Wingdings" style:font-family-generic-asian="system" style:font-pitch-asian="variable" style:language-asian="en" style:country-asian="US" style:font-name-complex="Wingdings" style:font-family-complex="Wingdings" style:font-family-generic-complex="system" style:font-pitch-complex="variable" style:language-complex="ar" style:country-complex="SA" style:text-scale="99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12pt" fo:letter-spacing="normal" fo:language="it" fo:country="IT" fo:font-style="normal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style:font-name="Calibri1" fo:font-family="Calibri" style:font-family-generic="swiss" style:font-pitch="variable" fo:font-size="12pt" fo:letter-spacing="-0.002cm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font-size="12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color="#040409" loext:opacity="100%" style:font-name="Calibri1" fo:font-family="Calibri" style:font-family-generic="swiss" style:font-pitch="variable" fo:font-size="11.5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1.5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1.5pt" style:language-complex="ar" style:country-complex="SA" style:font-style-complex="normal" style:font-weight-complex="normal" style:text-scale="114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color="#040409" loext:opacity="100%" style:font-name="Calibri" fo:font-family="Calibri" style:font-family-generic="roman" style:font-pitch="variable" fo:font-size="11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74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color="#1c1f20" loext:opacity="100%"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color="#1c1f20" loext:opacity="100%"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3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2%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89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182" style:display-name="ListLabel 182" style:family="text">
      <style:text-properties fo:font-size="10pt" fo:letter-spacing="normal" fo:language="it" fo:country="IT" fo:font-style="normal" fo:font-weight="normal" style:font-name-asian="Courier New2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99cm" fo:margin-left="0.9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2.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4.3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5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7.6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9.3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1.0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7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0.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1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.2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2.8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4.53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6.1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7.8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9.4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1.1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2.7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593cm" fo:margin-left="2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70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26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82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38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94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5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6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1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46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1.7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0.24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74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1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7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4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6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2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8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4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0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18cm" fo:margin-left="2.13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3.67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5.24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6.80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8.36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9.92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1.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3.05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593cm" fo:margin-left="2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70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26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82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38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94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50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6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347cm" fo:margin-left="2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93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46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00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5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06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1.60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3.13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99cm" fo:margin-left="0.945cm"/>
        </style:list-level-properties>
      </text:list-level-style-number>
      <text:list-level-style-bullet text:level="2" text:style-name="ListLabel_20_1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4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328cm" fo:margin-left="0.249cm"/>
        </style:list-level-properties>
        <style:text-properties fo:font-family="'Arial MT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.99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3.74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5.49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7.2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8.99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0.74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2.49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2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88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53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18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83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9.48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1.13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78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96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6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30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98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66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34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02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70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1.95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69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4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20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96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717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47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07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0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33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6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5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3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3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0.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9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1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2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04cm" fo:margin-bottom="0.494cm" fo:margin-left="1.75cm" fo:margin-right="1.499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imeV</meta:initial-creator>
    <dc:creator>Mario Tamburello</dc:creator>
    <meta:editing-cycles>3</meta:editing-cycles>
    <meta:creation-date>2026-02-19T09:58:00</meta:creation-date>
    <dc:date>2026-02-19T09:58:00</dc:date>
    <meta:editing-duration>PT1M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7" meta:word-count="265" meta:character-count="1780" meta:non-whitespace-character-count="1501"/>
    <meta:user-defined meta:name="AppVersion">16.0000</meta:user-defined>
    <meta:user-defined meta:name="Created" meta:value-type="date">2026-02-16T00:00:00</meta:user-defined>
    <meta:user-defined meta:name="LastSaved" meta:value-type="date">2026-02-17T00:00:00</meta:user-defined>
    <meta:user-defined meta:name="Producer">iLovePDF</meta:user-defined>
    <meta:template xlink:type="simple" xlink:actuate="onRequest" xlink:title="Normal" xlink:href=""/>
  </office:meta>
</office:document-meta>
</file>