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9000001AD8DA65409.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iandra GD" svg:font-family="'Maiandra GD'" style:font-family-generic="roman" style:font-pitch="variable"/>
    <style:font-face style:name="Maiandra GD1" svg:font-family="'Maiandra GD'" style:font-family-generic="swiss" style:font-pitch="variable"/>
    <style:font-face style:name="Malgun Gothic" svg:font-family="'Malgun Gothic'" style:font-family-generic="swiss" style:font-pitch="variable"/>
    <style:font-face style:name="Malgun Gothic1" svg:font-family="'Malgun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automatic-styles>
    <style:style style:name="Tabella1" style:family="table">
      <style:table-properties style:width="16.6cm" fo:margin-top="0cm" fo:margin-bottom="0cm" table:align="center" style:writing-mode="lr-tb"/>
    </style:style>
    <style:style style:name="Tabella1.A" style:family="table-column">
      <style:table-column-properties style:column-width="16.6cm"/>
    </style:style>
    <style:style style:name="Tabella1.1" style:family="table-row">
      <style:table-row-properties style:min-row-height="2.339cm" fo:keep-together="auto"/>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468cm" fo:margin-left="0.009cm" fo:margin-top="0cm" fo:margin-bottom="0cm" table:align="left" style:writing-mode="lr-tb"/>
    </style:style>
    <style:style style:name="Tabella2.A" style:family="table-column">
      <style:table-column-properties style:column-width="7.061cm"/>
    </style:style>
    <style:style style:name="Tabella2.B" style:family="table-column">
      <style:table-column-properties style:column-width="10.407cm"/>
    </style:style>
    <style:style style:name="Tabella2.1" style:family="table-row">
      <style:table-row-properties style:min-row-height="0.61cm" fo:keep-together="auto"/>
    </style:style>
    <style:style style:name="Tabella2.A1" style:family="table-cell">
      <style:table-cell-properties fo:padding-left="0.191cm" fo:padding-right="0.191cm" fo:padding-top="0cm" fo:padding-bottom="0cm" fo:border="0.5pt solid #000000" style:writing-mode="lr-tb"/>
    </style:style>
    <style:style style:name="Tabella2.2" style:family="table-row">
      <style:table-row-properties style:min-row-height="0.654cm" fo:keep-together="auto"/>
    </style:style>
    <style:style style:name="Tabella2.6" style:family="table-row">
      <style:table-row-properties style:min-row-height="0.63cm" fo:keep-together="auto"/>
    </style:style>
    <style:style style:name="Tabella2.7" style:family="table-row">
      <style:table-row-properties style:min-row-height="1.392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imesNewRoman" fo:font-size="11pt" style:font-size-asian="11pt" style:font-name-complex="TimesNewRoman1" style:font-size-complex="11pt"/>
    </style:style>
    <style:style style:name="P3" style:family="paragraph" style:parent-style-name="Standard">
      <style:paragraph-properties fo:text-align="end" style:justify-single-word="false"/>
      <style:text-properties style:font-name="Malgun Gothic" fo:font-size="11pt" style:font-name-asian="Malgun Gothic1" style:font-size-asian="11pt" style:font-name-complex="Arial" style:font-size-complex="11pt"/>
    </style:style>
    <style:style style:name="P4" style:family="paragraph" style:parent-style-name="Standard">
      <style:paragraph-properties fo:margin-top="0cm" fo:margin-bottom="0cm" style:contextual-spacing="false" fo:text-align="center" style:justify-single-word="false" fo:orphans="2" fo:widows="2"/>
      <style:text-properties fo:language="it" fo:country="IT" style:letter-kerning="false" style:font-name-asian="Calibri1" style:font-name-complex="F" style:language-complex="ar" style:country-complex="SA"/>
    </style:style>
    <style:style style:name="P5" style:family="paragraph" style:parent-style-name="Standard">
      <style:paragraph-properties fo:margin-top="0cm" fo:margin-bottom="0cm" style:contextual-spacing="false" fo:text-align="justify" style:justify-single-word="false" fo:orphans="2" fo:widows="2" loext:word-spacing-minimum="75%" loext:word-spacing-maximum="133%"/>
      <style:text-properties style:font-name="Gadugi" fo:font-size="11pt" fo:language="it" fo:country="IT" style:letter-kerning="false" style:font-name-asian="Malgun Gothic1" style:font-size-asian="11pt" style:font-name-complex="Calibri1" style:font-size-complex="11pt" style:language-complex="ar" style:country-complex="SA" style:font-weight-complex="bold"/>
    </style:style>
    <style:style style:name="P6" style:family="paragraph" style:parent-style-name="Standard">
      <style:text-properties style:font-name="TimesNewRoman" fo:font-size="11pt" style:font-size-asian="11pt" style:font-name-complex="TimesNewRoman1" style:font-size-complex="11pt"/>
    </style:style>
    <style:style style:name="P7" style:family="paragraph" style:parent-style-name="Standard">
      <style:paragraph-properties fo:line-height="115%" fo:text-align="justify" style:justify-single-word="false" loext:word-spacing-minimum="75%" loext:word-spacing-maximum="133%"/>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loext:word-spacing-minimum="75%" loext:word-spacing-maximum="133%"/>
      <style:text-properties style:font-name="Gadugi" fo:font-size="11pt" style:font-size-asian="11pt" style:font-name-complex="TimesNewRoman1" style:font-size-complex="11pt"/>
    </style:style>
    <style:style style:name="P10" style:family="paragraph" style:parent-style-name="Standard">
      <style:paragraph-properties fo:line-height="115%" fo:text-align="center" style:justify-single-word="false"/>
      <style:text-properties style:font-name="Gadugi" fo:font-size="11pt" fo:font-weight="bold" style:font-size-asian="11pt" style:font-weight-asian="bold" style:font-name-complex="TimesNewRoman1" style:font-size-complex="11pt" style:font-weight-complex="bold"/>
    </style:style>
    <style:style style:name="P11" style:family="paragraph" style:parent-style-name="Standard">
      <style:paragraph-properties fo:text-align="justify" style:justify-single-word="false" loext:word-spacing-minimum="75%" loext:word-spacing-maximum="133%"/>
    </style:style>
    <style:style style:name="P12" style:family="paragraph" style:parent-style-name="Standard">
      <style:paragraph-properties fo:text-align="justify" style:justify-single-word="false" loext:word-spacing-minimum="75%" loext:word-spacing-maximum="133%"/>
      <style:text-properties style:font-name="Gadugi" fo:font-size="11pt" style:font-name-asian="Malgun Gothic1" style:font-size-asian="11pt" style:font-name-complex="Calibri1" style:font-size-complex="11pt"/>
    </style:style>
    <style:style style:name="P13" style:family="paragraph" style:parent-style-name="Standard">
      <style:paragraph-properties fo:text-align="justify" style:justify-single-word="false" fo:orphans="0" fo:widows="0" loext:word-spacing-minimum="75%" loext:word-spacing-maximum="133%"/>
      <style:text-properties style:font-name="Gadugi" fo:font-size="11pt" style:font-name-asian="Malgun Gothic1" style:font-size-asian="11pt" style:font-name-complex="Calibri1" style:font-size-complex="11pt"/>
    </style:style>
    <style:style style:name="P14" style:family="paragraph" style:parent-style-name="Standard" style:list-style-name="WWNum18">
      <style:paragraph-properties fo:margin-left="0.81cm" fo:text-align="justify" style:justify-single-word="false" fo:text-indent="-0.501cm" style:auto-text-indent="false" loext:word-spacing-minimum="75%" loext:word-spacing-maximum="133%"/>
    </style:style>
    <style:style style:name="P15" style:family="paragraph" style:parent-style-name="Standard">
      <style:paragraph-properties fo:text-align="justify" style:justify-single-word="false" loext:word-spacing-minimum="75%" loext:word-spacing-maximum="133%"/>
      <style:text-properties style:font-name="Gadugi" fo:font-size="11pt" style:font-name-asian="Malgun Gothic1" style:font-size-asian="11pt" style:language-asian="en" style:country-asian="US" style:font-name-complex="Calibri1" style:font-size-complex="11pt"/>
    </style:style>
    <style:style style:name="P16" style:family="paragraph" style:parent-style-name="Standard">
      <style:paragraph-properties fo:line-height="115%" fo:text-align="justify" style:justify-single-word="false" loext:word-spacing-minimum="75%" loext:word-spacing-maximum="133%"/>
      <style:text-properties style:font-name="Gadugi" fo:font-size="11pt" style:font-size-asian="11pt" style:font-name-complex="Calibri1" style:font-size-complex="11pt"/>
    </style:style>
    <style:style style:name="P17" style:family="paragraph" style:parent-style-name="Standard" style:list-style-name="WWNum15">
      <style:paragraph-properties fo:margin-left="1.259cm" fo:line-height="115%" fo:text-align="justify" style:justify-single-word="false" fo:hyphenation-ladder-count="no-limit" fo:hyphenation-keep="auto" loext:hyphenation-keep-type="column" loext:hyphenation-keep-line="false" fo:text-indent="-0.63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5">
      <style:paragraph-properties fo:margin-left="1.259cm" fo:margin-top="0cm" fo:margin-bottom="0cm" style:contextual-spacing="true" fo:line-height="115%" fo:text-align="justify" style:justify-single-word="false" fo:text-indent="-0.63cm" style:auto-text-indent="false" loext:word-spacing-minimum="75%" loext:word-spacing-maximum="133%"/>
    </style:style>
    <style:style style:name="P19" style:family="paragraph" style:parent-style-name="Standard" style:list-style-name="WWNum15">
      <style:paragraph-properties fo:margin-top="0cm" fo:margin-bottom="0.353cm" style:contextual-spacing="true" fo:line-height="115%" fo:text-align="justify" style:justify-single-word="false" loext:word-spacing-minimum="75%" loext:word-spacing-maximum="133%"/>
    </style:style>
    <style:style style:name="P20" style:family="paragraph" style:parent-style-name="Standard" style:list-style-name="WWNum15">
      <style:paragraph-properties fo:margin-top="0cm" fo:margin-bottom="0cm" style:contextual-spacing="true" fo:text-align="justify" style:justify-single-word="false" loext:word-spacing-minimum="75%" loext:word-spacing-maximum="133%"/>
    </style:style>
    <style:style style:name="P21" style:family="paragraph" style:parent-style-name="Standard" style:list-style-name="WWNum15">
      <style:paragraph-properties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5">
      <style:paragraph-properties fo:margin-left="1.259cm" fo:text-align="justify" style:justify-single-word="false" fo:hyphenation-ladder-count="no-limit" fo:hyphenation-keep="auto" loext:hyphenation-keep-type="column" loext:hyphenation-keep-line="false" fo:text-indent="-0.63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5">
      <style:paragraph-properties fo:margin-top="0cm" fo:margin-bottom="0.353cm" style:contextual-spacing="false" fo:line-height="115%"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orphans="0" fo:widows="0"/>
      <style:text-properties style:font-name="Gadugi" fo:font-size="11pt" style:font-size-asian="11pt" style:font-name-complex="Calibri1" style:font-size-complex="11pt"/>
    </style:style>
    <style:style style:name="P25" style:family="paragraph" style:parent-style-name="Standard">
      <style:paragraph-properties fo:margin-top="0cm" fo:margin-bottom="0cm" style:contextual-spacing="true" fo:text-align="justify" style:justify-single-word="false" loext:word-spacing-minimum="75%" loext:word-spacing-maximum="133%"/>
    </style:style>
    <style:style style:name="P26" style:family="paragraph" style:parent-style-name="List_20_Paragraph">
      <style:paragraph-properties fo:line-height="115%" fo:text-align="justify" style:justify-single-word="false" loext:word-spacing-minimum="75%" loext:word-spacing-maximum="133%"/>
      <style:text-properties style:font-name="Gadugi" fo:font-size="11pt" style:font-size-asian="11pt" style:font-name-complex="TimesNewRoman1" style:font-size-complex="11pt"/>
    </style:style>
    <style:style style:name="P27" style:family="paragraph" style:parent-style-name="Standard">
      <style:paragraph-properties fo:line-height="115%" fo:text-align="justify" style:justify-single-word="false" loext:word-spacing-minimum="75%" loext:word-spacing-maximum="133%"/>
      <style:text-properties style:font-name="Gadugi" fo:font-size="11pt" style:font-size-asian="11pt" style:font-name-complex="TimesNewRoman1" style:font-size-complex="11pt" style:font-weight-complex="bold"/>
    </style:style>
    <style:style style:name="P28" style:family="paragraph" style:parent-style-name="Standard">
      <style:paragraph-properties fo:line-height="115%" fo:text-align="justify" style:justify-single-word="false" loext:word-spacing-minimum="75%" loext:word-spacing-maximum="133%"/>
      <style:text-properties style:font-name="Gadugi" fo:font-size="11pt" style:font-name-asian="Malgun Gothic1" style:font-size-asian="11pt" style:language-asian="en" style:country-asian="US" style:font-name-complex="Calibri1" style:font-size-complex="11pt"/>
    </style:style>
    <style:style style:name="P29" style:family="paragraph" style:parent-style-name="Standard">
      <style:paragraph-properties fo:margin-top="0cm" fo:margin-bottom="0cm" style:contextual-spacing="false" fo:line-height="115%" fo:text-align="center" style:justify-single-word="false" fo:orphans="2" fo:widows="2"/>
      <style:text-properties fo:language="it" fo:country="IT" style:letter-kerning="false" style:font-name-asian="Calibri1" style:font-name-complex="F" style:language-complex="ar" style:country-complex="SA"/>
    </style:style>
    <style:style style:name="P30" style:family="paragraph" style:parent-style-name="Standard">
      <style:paragraph-properties fo:line-height="115%" fo:text-align="center" style:justify-single-word="false"/>
      <style:text-properties style:font-name="Gadugi" fo:font-size="11pt" style:font-name-asian="Malgun Gothic1" style:font-size-asian="11pt" style:language-asian="en" style:country-asian="US" style:font-name-complex="Calibri1" style:font-size-complex="11pt" fo:background-color="#00ff00"/>
    </style:style>
    <style:style style:name="P31" style:family="paragraph" style:parent-style-name="Standard">
      <style:paragraph-properties fo:line-height="115%"/>
    </style:style>
    <style:style style:name="P32" style:family="paragraph" style:parent-style-name="Standard" style:list-style-name="WWNum16">
      <style:paragraph-properties fo:margin-top="0cm" fo:margin-bottom="0.353cm" style:contextual-spacing="false" fo:line-height="115%" fo:text-align="justify" style:justify-single-word="false" fo:orphans="0" fo:widows="0" loext:word-spacing-minimum="75%" loext:word-spacing-maximum="133%"/>
    </style:style>
    <style:style style:name="P33" style:family="paragraph" style:parent-style-name="Standard">
      <style:paragraph-properties fo:margin-top="0cm" fo:margin-bottom="0.353cm" style:contextual-spacing="false" fo:line-height="115%" fo:text-align="justify" style:justify-single-word="false" loext:word-spacing-minimum="75%" loext:word-spacing-maximum="133%"/>
    </style:style>
    <style:style style:name="P34" style:family="paragraph" style:parent-style-name="Standard">
      <style:paragraph-properties fo:margin-top="0cm" fo:margin-bottom="0.353cm" style:contextual-spacing="true" fo:line-height="115%" fo:text-align="justify" style:justify-single-word="false" loext:word-spacing-minimum="75%" loext:word-spacing-maximum="133%"/>
    </style:style>
    <style:style style:name="P35" style:family="paragraph" style:parent-style-name="Text_20_body">
      <style:paragraph-properties fo:text-align="justify" style:justify-single-word="false" loext:word-spacing-minimum="75%" loext:word-spacing-maximum="133%"/>
    </style:style>
    <style:style style:name="P36" style:family="paragraph" style:parent-style-name="Text_20_body" style:list-style-name="WWNum10">
      <style:paragraph-properties fo:margin-top="0cm" fo:margin-bottom="0cm" style:contextual-spacing="false" fo:line-height="115%" fo:text-align="justify" style:justify-single-word="false" fo:orphans="2" fo:widows="2" loext:word-spacing-minimum="75%" loext:word-spacing-maximum="133%"/>
    </style:style>
    <style:style style:name="P37" style:family="paragraph" style:parent-style-name="Text_20_body">
      <style:paragraph-properties fo:text-align="justify" style:justify-single-word="false" loext:word-spacing-minimum="75%" loext:word-spacing-maximum="133%"/>
      <style:text-properties style:font-name="Gadugi" fo:font-size="11pt" fo:language="it" fo:country="IT" style:font-name-asian="Malgun Gothic1" style:font-size-asian="11pt" style:font-size-complex="11pt"/>
    </style:style>
    <style:style style:name="P38" style:family="paragraph" style:parent-style-name="List_20_Paragraph" style:list-style-name="WWNum8">
      <style:paragraph-properties fo:line-height="115%" fo:text-align="justify" style:justify-single-word="false" loext:word-spacing-minimum="75%" loext:word-spacing-maximum="133%"/>
    </style:style>
    <style:style style:name="P39" style:family="paragraph" style:parent-style-name="List_20_Paragraph" style:list-style-name="WWNum9">
      <style:paragraph-properties fo:line-height="115%" fo:text-align="justify" style:justify-single-word="false" loext:word-spacing-minimum="75%" loext:word-spacing-maximum="133%"/>
    </style:style>
    <style:style style:name="P40" style:family="paragraph" style:parent-style-name="Standard">
      <style:paragraph-properties fo:text-align="center" style:justify-single-word="false" fo:orphans="0" fo:widows="0">
        <style:tab-stops>
          <style:tab-stop style:position="0cm"/>
        </style:tab-stops>
      </style:paragraph-properties>
    </style:style>
    <style:style style:name="P41" style:family="paragraph" style:parent-style-name="Frame_20_contents">
      <style:text-properties fo:color="#000000" loext:opacity="100%"/>
    </style:style>
    <style:style style:name="P42" style:family="paragraph">
      <loext:graphic-properties draw:fill="solid" draw:fill-color="#ffffff"/>
      <style:paragraph-properties fo:text-align="start"/>
      <style:text-properties fo:color="#000000" loext:opacity="100%" fo:font-size="18pt"/>
    </style:style>
    <style:style style:name="P43" style:family="paragraph">
      <loext:graphic-properties draw:fill="none"/>
      <style:paragraph-properties fo:text-align="start"/>
      <style:text-properties fo:font-size="18pt"/>
    </style:style>
    <style:style style:name="P44" style:family="paragraph" style:parent-style-name="Frame_20_contents">
      <style:paragraph-properties fo:text-align="center" style:justify-single-word="false"/>
    </style:style>
    <style:style style:name="P45" style:family="paragraph" style:parent-style-name="Frame_20_contents">
      <style:paragraph-properties fo:text-align="center" style:justify-single-word="false"/>
      <style:text-properties style:font-name="Calibri" fo:font-size="5pt" fo:font-style="italic" style:font-size-asian="5pt" style:font-style-asian="italic" style:font-name-complex="Calibri1" style:font-size-complex="5pt" style:font-style-complex="italic" style:font-weight-complex="bold"/>
    </style:style>
    <style:style style:name="P46" style:family="paragraph" style:parent-style-name="Frame_20_contents">
      <style:paragraph-properties fo:text-align="center" style:justify-single-word="false"/>
      <style:text-properties fo:language="en" fo:country="US" fo:font-style="italic" fo:font-weight="bold" style:font-style-asian="italic" style:font-weight-asian="bold" style:font-style-complex="italic" style:font-weight-complex="bold"/>
    </style:style>
    <style:style style:name="P47" style:family="paragraph" style:parent-style-name="Frame_20_contents">
      <style:paragraph-properties fo:text-align="center" style:justify-single-word="false"/>
      <style:text-properties fo:font-size="18pt" fo:language="en" fo:country="US" fo:font-weight="bold" style:font-size-asian="18pt" style:font-weight-asian="bold" style:font-size-complex="18pt" style:font-weight-complex="bold"/>
    </style:style>
    <style:style style:name="P48" style:family="paragraph" style:parent-style-name="Frame_20_contents">
      <style:text-properties fo:font-size="10pt" fo:language="en" fo:country="US" style:font-size-asian="10pt" style:font-size-complex="10pt"/>
    </style:style>
    <style:style style:name="T1" style:family="text">
      <style:text-properties style:font-name="Malgun Gothic" fo:font-size="11pt" style:text-underline-style="solid" style:text-underline-width="auto" style:text-underline-color="font-color" fo:font-weight="bold" style:font-name-asian="Malgun Gothic1" style:font-size-asian="11pt" style:font-weight-asian="bold" style:font-name-complex="Calibri1" style:font-size-complex="11pt"/>
    </style:style>
    <style:style style:name="T2" style:family="text">
      <style:text-properties style:font-name="TimesNewRoman" fo:font-size="11pt" style:font-size-asian="11pt" style:font-name-complex="TimesNewRoman1" style:font-size-complex="11pt"/>
    </style:style>
    <style:style style:name="T3" style:family="text">
      <style:text-properties style:font-name="Malgun Gothic" fo:font-size="11pt" style:font-name-asian="Malgun Gothic1" style:font-size-asian="11pt" style:font-name-complex="Arial" style:font-size-complex="11pt"/>
    </style:style>
    <style:style style:name="T4" style:family="text">
      <style:text-properties style:font-name="Gadugi" fo:font-size="11pt" style:font-name-asian="Malgun Gothic1" style:font-size-asian="11pt" style:font-name-complex="Calibri1" style:font-size-complex="11pt" style:font-weight-complex="bold"/>
    </style:style>
    <style:style style:name="T5" style:family="text">
      <style:text-properties style:font-name="Gadugi" fo:font-size="11pt" fo:font-weight="bold" style:font-name-asian="Malgun Gothic1" style:font-size-asian="11pt" style:font-weight-asian="bold" style:font-name-complex="Calibri1" style:font-size-complex="11pt" style:font-weight-complex="bold"/>
    </style:style>
    <style:style style:name="T6" style:family="text">
      <style:text-properties fo:font-size="11pt" fo:font-weight="bold" style:font-name-asian="Malgun Gothic1" style:font-size-asian="11pt" style:font-weight-asian="bold" style:font-name-complex="Calibri1" style:font-size-complex="11pt" style:font-weight-complex="bold" fo:background-color="#ffff00"/>
    </style:style>
    <style:style style:name="T7" style:family="text">
      <style:text-properties fo:font-variant="normal" fo:text-transform="none" style:font-name="Gadugi" fo:font-size="11pt" fo:font-weight="bold" style:font-size-asian="11pt" style:language-asian="en" style:country-asian="US" style:font-weight-asian="bold" style:font-family-complex="'TimesNewRoman,Bold'" style:font-family-generic-complex="system" style:font-pitch-complex="variable" style:font-size-complex="11pt" style:font-weight-complex="bold"/>
    </style:style>
    <style:style style:name="T8" style:family="text">
      <style:text-properties style:font-name="Gadugi" fo:font-size="11pt" fo:font-weight="bold" style:font-name-asian="Malgun Gothic1" style:font-size-asian="11pt" style:font-weight-asian="bold" style:font-family-complex="'TimesNewRoman,Bold'" style:font-family-generic-complex="system" style:font-pitch-complex="variable" style:font-size-complex="11pt" style:font-weight-complex="bold"/>
    </style:style>
    <style:style style:name="T9" style:family="text">
      <style:text-properties style:font-name="Gadugi" fo:font-size="11pt" style:font-size-asian="11pt" style:font-name-complex="TimesNewRoman1" style:font-size-complex="11pt"/>
    </style:style>
    <style:style style:name="T10" style:family="text">
      <style:text-properties style:font-name="Gadugi" fo:font-size="11pt" style:text-underline-style="solid" style:text-underline-width="auto" style:text-underline-color="font-color" fo:font-weight="bold" style:font-size-asian="11pt" style:font-weight-asian="bold" style:font-name-complex="TimesNewRoman1" style:font-size-complex="11pt"/>
    </style:style>
    <style:style style:name="T11" style:family="text">
      <style:text-properties style:font-name="Gadugi" fo:font-size="11pt" fo:font-weight="bold" style:font-size-asian="11pt" style:font-weight-asian="bold" style:font-name-complex="TimesNewRoman1" style:font-size-complex="11pt" style:font-weight-complex="bold"/>
    </style:style>
    <style:style style:name="T12" style:family="text">
      <style:text-properties style:font-name="Gadugi" fo:font-size="11pt" style:font-size-asian="11pt" style:language-asian="en" style:country-asian="US" style:font-family-complex="'TimesNewRoman,Bold'" style:font-family-generic-complex="system" style:font-pitch-complex="variable" style:font-size-complex="11pt" style:font-weight-complex="bold"/>
    </style:style>
    <style:style style:name="T13" style:family="text">
      <style:text-properties style:font-name="Gadugi" fo:font-size="11pt" style:font-name-asian="Malgun Gothic1" style:font-size-asian="11pt" style:font-name-complex="Calibri1" style:font-size-complex="11pt"/>
    </style:style>
    <style:style style:name="T14" style:family="text">
      <style:text-properties style:font-name="Gadugi" fo:font-size="11pt" style:font-size-asian="11pt" style:font-size-complex="11pt"/>
    </style:style>
    <style:style style:name="T15" style:family="text">
      <style:text-properties style:font-name="Gadugi" fo:font-size="11pt" fo:font-style="italic" style:font-name-asian="Malgun Gothic1" style:font-size-asian="11pt" style:font-style-asian="italic" style:font-name-complex="Calibri1" style:font-size-complex="11pt"/>
    </style:style>
    <style:style style:name="T16" style:family="text">
      <style:text-properties style:font-name="Gadugi" fo:font-size="11pt" style:font-size-asian="11pt" style:font-name-complex="Calibri1" style:font-size-complex="11pt"/>
    </style:style>
    <style:style style:name="T17" style:family="text">
      <style:text-properties style:font-name="Gadugi" fo:font-size="11pt" style:font-name-asian="Malgun Gothic1" style:font-size-asian="11pt" style:language-asian="en" style:country-asian="US" style:font-name-complex="Calibri1" style:font-size-complex="11pt"/>
    </style:style>
    <style:style style:name="T18" style:family="text">
      <style:text-properties style:font-name="Gadugi" fo:font-size="11pt" style:font-name-asian="Calibri1" style:font-size-asian="11pt" style:font-size-complex="11pt"/>
    </style:style>
    <style:style style:name="T19" style:family="text">
      <style:text-properties style:font-name="Gadugi" fo:font-size="11pt" style:font-name-asian="Calibri1" style:font-size-asian="11pt" style:font-name-complex="Calibri1" style:font-size-complex="11pt"/>
    </style:style>
    <style:style style:name="T20" style:family="text">
      <style:text-properties fo:color="#000000" loext:opacity="100%" style:font-name="Gadugi" fo:font-size="11pt" style:font-name-asian="Calibri1" style:font-size-asian="11pt" style:font-name-complex="Calibri1" style:font-size-complex="11pt"/>
    </style:style>
    <style:style style:name="T21" style:family="text">
      <style:text-properties fo:color="#000000" loext:opacity="100%" style:font-name="Gadugi" fo:font-size="11pt" style:font-name-asian="Calibri1" style:font-size-asian="11pt" style:font-size-complex="11pt" style:font-style-complex="italic" style:font-weight-complex="bold"/>
    </style:style>
    <style:style style:name="T22" style:family="text">
      <style:text-properties style:font-name="Gadugi" fo:font-size="11pt" style:font-name-asian="Calibri1" style:font-size-asian="11pt" style:font-size-complex="11pt" style:font-weight-complex="bold"/>
    </style:style>
    <style:style style:name="T23" style:family="text">
      <style:text-properties style:font-name="Gadugi" fo:font-size="11pt" style:font-size-asian="11pt" style:font-name-complex="TimesNewRoman1" style:font-size-complex="11pt" style:font-weight-complex="bold"/>
    </style:style>
    <style:style style:name="T24" style:family="text">
      <style:text-properties style:font-name="Gadugi" fo:font-size="11pt" fo:font-weight="bold" style:font-name-asian="Malgun Gothic1" style:font-size-asian="11pt" style:language-asian="en" style:country-asian="US" style:font-weight-asian="bold" style:font-name-complex="Calibri1" style:font-size-complex="11pt"/>
    </style:style>
    <style:style style:name="T25" style:family="text">
      <style:text-properties fo:font-family="Candara" style:font-family-generic="swiss" style:font-pitch="variable" fo:font-size="11pt" style:font-name-asian="Malgun Gothic1" style:font-size-asian="11pt" style:language-asian="en" style:country-asian="US" style:font-name-complex="Calibri1" style:font-size-complex="11pt"/>
    </style:style>
    <style:style style:name="T26" style:family="text">
      <style:text-properties fo:font-family="Candara" style:font-family-generic="swiss" style:font-pitch="variable" style:language-asian="en" style:country-asian="US"/>
    </style:style>
    <style:style style:name="T27" style:family="text">
      <style:text-properties style:font-name="Gadugi" fo:font-size="11pt" style:font-name-asian="Malgun Gothic1" style:font-size-asian="11pt" style:language-asian="en" style:country-asian="US" style:font-name-complex="Calibri1" style:font-size-complex="11pt" fo:background-color="#00ff00"/>
    </style:style>
    <style:style style:name="T28" style:family="text">
      <style:text-properties style:font-name="Gadugi" fo:font-size="11pt" fo:language="it" fo:country="IT" style:font-name-asian="Malgun Gothic1" style:font-size-asian="11pt" style:font-size-complex="11pt"/>
    </style:style>
    <style:style style:name="T29" style:family="text">
      <style:text-properties style:font-name="Gadugi" fo:font-size="11pt" fo:letter-spacing="-0.012cm" fo:language="it" fo:country="IT" style:font-name-asian="Malgun Gothic1" style:font-size-asian="11pt" style:font-size-complex="11pt"/>
    </style:style>
    <style:style style:name="T30" style:family="text">
      <style:text-properties style:font-name="Gadugi" fo:font-size="11pt" fo:letter-spacing="-0.014cm" fo:language="it" fo:country="IT" style:font-name-asian="Malgun Gothic1" style:font-size-asian="11pt" style:font-size-complex="11pt"/>
    </style:style>
    <style:style style:name="T31" style:family="text">
      <style:text-properties style:font-name="Gadugi" fo:font-size="11pt" fo:letter-spacing="-0.002cm" fo:language="it" fo:country="IT" style:font-name-asian="Malgun Gothic1" style:font-size-asian="11pt" style:font-size-complex="11pt"/>
    </style:style>
    <style:style style:name="T32" style:family="text">
      <style:text-properties style:font-name="Gadugi" fo:font-size="11pt" fo:letter-spacing="-0.011cm" fo:language="it" fo:country="IT" style:font-name-asian="Malgun Gothic1" style:font-size-asian="11pt" style:font-size-complex="11pt"/>
    </style:style>
    <style:style style:name="T33" style:family="text">
      <style:text-properties style:font-name="Gadugi" fo:font-size="11pt" fo:letter-spacing="0.004cm" fo:language="it" fo:country="IT" style:font-name-asian="Malgun Gothic1" style:font-size-asian="11pt" style:font-size-complex="11pt"/>
    </style:style>
    <style:style style:name="T34" style:family="text">
      <style:text-properties style:font-name="Gadugi" fo:font-size="11pt" fo:letter-spacing="0.002cm" fo:language="it" fo:country="IT" style:font-name-asian="Malgun Gothic1" style:font-size-asian="11pt" style:font-size-complex="11pt"/>
    </style:style>
    <style:style style:name="T35" style:family="text">
      <style:text-properties style:font-name="Gadugi" fo:font-size="11pt" fo:letter-spacing="0.199cm" fo:language="it" fo:country="IT" style:font-name-asian="Malgun Gothic1" style:font-size-asian="11pt" style:font-size-complex="11pt" style:text-scale="99%"/>
    </style:style>
    <style:style style:name="T36" style:family="text">
      <style:text-properties style:font-name="Gadugi" fo:font-size="11pt" fo:letter-spacing="-0.004cm" fo:language="it" fo:country="IT" style:font-name-asian="Malgun Gothic1" style:font-size-asian="11pt" style:font-size-complex="11pt"/>
    </style:style>
    <style:style style:name="T37" style:family="text">
      <style:text-properties style:font-name="Gadugi" fo:font-size="11pt" fo:letter-spacing="0.021cm" fo:language="it" fo:country="IT" style:font-name-asian="Malgun Gothic1" style:font-size-asian="11pt" style:font-size-complex="11pt"/>
    </style:style>
    <style:style style:name="T38" style:family="text">
      <style:text-properties style:font-name="Gadugi" fo:font-size="11pt" fo:letter-spacing="0.014cm" fo:language="it" fo:country="IT" style:font-name-asian="Malgun Gothic1" style:font-size-asian="11pt" style:font-size-complex="11pt"/>
    </style:style>
    <style:style style:name="T39" style:family="text">
      <style:text-properties style:font-name="Gadugi" fo:font-size="11pt" fo:letter-spacing="0.018cm" fo:language="it" fo:country="IT" style:font-name-asian="Malgun Gothic1" style:font-size-asian="11pt" style:font-size-complex="11pt"/>
    </style:style>
    <style:style style:name="T40" style:family="text">
      <style:text-properties style:font-name="Gadugi" fo:font-size="11pt" fo:letter-spacing="0.016cm" fo:language="it" fo:country="IT" style:font-name-asian="Malgun Gothic1" style:font-size-asian="11pt" style:font-size-complex="11pt"/>
    </style:style>
    <style:style style:name="T41" style:family="text">
      <style:text-properties style:font-name="Gadugi" fo:font-size="11pt" fo:letter-spacing="0.019cm" fo:language="it" fo:country="IT" style:font-name-asian="Malgun Gothic1" style:font-size-asian="11pt" style:font-size-complex="11pt"/>
    </style:style>
    <style:style style:name="T42" style:family="text">
      <style:text-properties style:font-name="Gadugi" fo:font-size="11pt" fo:letter-spacing="-0.016cm" fo:language="it" fo:country="IT" style:font-name-asian="Malgun Gothic1" style:font-size-asian="11pt" style:font-size-complex="11pt"/>
    </style:style>
    <style:style style:name="T43" style:family="text">
      <style:text-properties style:font-name="Gadugi" fo:font-size="11pt" fo:letter-spacing="0.203cm" fo:language="it" fo:country="IT" style:font-name-asian="Malgun Gothic1" style:font-size-asian="11pt" style:font-size-complex="11pt" style:text-scale="99%"/>
    </style:style>
    <style:style style:name="T44" style:family="text">
      <style:text-properties style:font-name="Gadugi" fo:font-size="11pt" fo:font-weight="bold" style:font-size-asian="11pt" style:font-weight-asian="bold" style:font-name-complex="TimesNewRoman1" style:font-size-complex="11pt"/>
    </style:style>
    <style:style style:name="T45" style:family="text">
      <style:text-properties fo:font-family="Candara" style:font-family-generic="swiss" style:font-pitch="variable" fo:font-size="11pt" fo:font-style="italic" style:font-size-asian="11pt" style:font-style-asian="italic" style:font-size-complex="11pt"/>
    </style:style>
    <style:style style:name="T46" style:family="text">
      <style:text-properties fo:font-family="Candara" style:font-family-generic="swiss" style:font-pitch="variable" fo:font-size="11pt" style:font-size-asian="11pt" style:font-size-complex="11pt"/>
    </style:style>
    <style:style style:name="T47" style:family="text">
      <style:text-properties fo:color="#008000" loext:opacity="100%" fo:font-size="14pt" fo:font-weight="bold" style:font-size-asian="14pt" style:font-weight-asian="bold" style:font-size-complex="14pt" style:font-style-complex="italic" style:font-weight-complex="bold"/>
    </style:style>
    <style:style style:name="T48"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49" style:family="text">
      <style:text-properties fo:font-variant="small-caps" fo:color="#008000" loext:opacity="100%" style:font-name="Calibri" fo:font-size="16pt" fo:font-weight="bold" style:font-size-asian="16pt" style:font-weight-asian="bold" style:font-name-complex="Calibri1" style:font-size-complex="16pt" style:font-style-complex="italic" style:font-weight-complex="bold"/>
    </style:style>
    <style:style style:name="T50" style:family="text">
      <style:text-properties fo:font-variant="small-caps" fo:color="#008000" loext:opacity="100%" style:font-name="Calibri" fo:font-size="14pt" fo:font-weight="bold" style:font-size-asian="14pt" style:font-weight-asian="bold" style:font-name-complex="Calibri1" style:font-size-complex="14pt" style:font-style-complex="italic" style:font-weight-complex="bold"/>
    </style:style>
    <style:style style:name="T51" style:family="text">
      <style:text-properties fo:color="#008000" loext:opacity="100%" style:font-name="Calibri" fo:font-size="8pt" fo:font-weight="bold" style:font-size-asian="8pt" style:font-weight-asian="bold" style:font-name-complex="Calibri1" style:font-size-complex="8pt" style:font-style-complex="italic" style:font-weight-complex="bold"/>
    </style:style>
    <style:style style:name="T52" style:family="text">
      <style:text-properties style:font-name="Calibri" fo:font-size="11pt" style:font-size-asian="11pt" style:font-name-complex="Calibri1" style:font-size-complex="11pt" style:font-style-complex="italic" style:font-weight-complex="bold"/>
    </style:style>
    <style:style style:name="T53" style:family="text">
      <style:text-properties style:font-name="Calibri" fo:font-size="2pt" fo:font-style="italic" fo:font-weight="bold" style:font-size-asian="2pt" style:font-style-asian="italic" style:font-weight-asian="bold" style:font-name-complex="Calibri1" style:font-size-complex="2pt" style:font-style-complex="italic" style:font-weight-complex="bold"/>
    </style:style>
    <style:style style:name="T54" style:family="text">
      <style:text-properties style:font-name="Calibri" fo:font-size="10pt" style:font-size-asian="10pt" style:font-name-complex="Calibri1" style:font-size-complex="10pt" style:font-style-complex="italic"/>
    </style:style>
    <style:style style:name="T55" style:family="text">
      <style:text-properties style:font-name="Calibri" fo:font-size="5pt" fo:font-style="italic" style:font-size-asian="5pt" style:font-style-asian="italic" style:font-name-complex="Calibri1" style:font-size-complex="5pt" style:font-style-complex="italic" style:font-weight-complex="bold"/>
    </style:style>
    <style:style style:name="T56" style:family="text">
      <style:text-properties style:font-name="Calibri" fo:font-size="11pt" fo:language="en" fo:country="US" fo:font-style="italic" style:font-size-asian="11pt" style:font-style-asian="italic" style:font-name-complex="Calibri1" style:font-size-complex="11pt" style:font-style-complex="italic" style:font-weight-complex="bold"/>
    </style:style>
    <style:style style:name="T57" style:family="text">
      <style:text-properties style:font-name="Calibri" fo:font-size="11pt" fo:language="en" fo:country="US" style:font-size-asian="11pt" style:font-name-complex="Calibri1" style:font-size-complex="11pt" style:font-style-complex="italic" style:font-weight-complex="bold"/>
    </style:style>
    <style:style style:name="T58" style:family="text">
      <style:text-properties style:use-window-font-color="true" loext:opacity="0%" style:font-name="Calibri" fo:font-size="11pt" fo:language="en" fo:country="US" fo:font-style="italic" style:text-underline-style="none" style:font-size-asian="11pt" style:font-style-asian="italic" style:font-name-complex="Calibri1" style:font-size-complex="11pt" style:font-style-complex="italic" style:font-weight-complex="bold"/>
    </style:style>
    <style:style style:name="T59" style:family="text">
      <style:text-properties fo:language="en" fo:country="US" fo:font-style="italic" fo:font-weight="bold" style:font-style-asian="italic" style:font-weight-asian="bold" style:font-style-complex="italic" style:font-weight-complex="bold"/>
    </style:style>
    <style:style style:name="T60" style:family="text">
      <style:text-properties fo:font-size="18pt" fo:language="en" fo:country="US" fo:font-weight="bold" style:font-size-asian="18pt" style:font-weight-asian="bold" style:font-size-complex="18pt" style:font-weight-complex="bold"/>
    </style:style>
    <style:style style:name="T61" style:family="text">
      <style:text-properties fo:font-size="10pt" fo:language="en" fo:country="US"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018cm" draw:fill="solid" draw:fill-color="#ffffff" draw:textarea-vertical-align="top" draw:auto-grow-height="false" fo:min-height="0.474cm" fo:min-width="1.259cm" fo:padding-top="0.127cm" fo:padding-bottom="0.127cm" fo:padding-left="0.254cm" fo:padding-right="0.254cm" fo:wrap-option="wrap" loext:decorative="false"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graphic-properties draw:stroke="none" svg:stroke-width="0.018cm" draw:fill="solid" draw:fill-color="#ffffff" draw:textarea-vertical-align="top" draw:auto-grow-height="false" fo:min-height="0.474cm" fo:min-width="1.259cm" fo:padding-top="0.127cm" fo:padding-bottom="0.127cm" fo:padding-left="0.254cm" fo:padding-right="0.254cm" fo:wrap-option="wrap" loext:decorative="false"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18cm" svg:stroke-color="#008000" draw:stroke-linejoin="round" draw:fill="none" loext:fill-use-slide-background="false" draw:textarea-vertical-align="top" draw:auto-grow-height="false" fo:min-height="0cm" fo:min-width="18.357cm" fo:padding-top="0.125cm" fo:padding-bottom="0.125cm" fo:padding-left="0.25cm" fo:padding-right="0.25cm" fo:wrap-option="wrap" loext:decorative="false" fo:margin-left="0cm" fo:margin-right="0.035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8000" draw:stroke-linejoin="round" draw:fill="none" loext:fill-use-slide-background="false" draw:textarea-vertical-align="top" draw:auto-grow-height="false" fo:min-height="0cm" fo:min-width="18.35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3.805cm" fo:min-width="10.605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none" loext:fill-use-slide-background="false" draw:textarea-vertical-align="top" draw:auto-grow-height="false" fo:min-height="3.805cm" fo:min-width="10.605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LEGATO “C”</text:span><text:span text:style-name="T1"/></text:p>
      <text:p text:style-name="P2" loext:marker-style-name="T2"/>
      <text:p text:style-name="P3" loext:marker-style-name="T3"/>
      <table:table table:name="Tabella1" table:style-name="Tabella1">
        <table:table-column table:style-name="Tabella1.A"/>
        <table:table-row table:style-name="Tabella1.1">
          <table:table-cell table:style-name="Tabella1.A1" office:value-type="string">
            <text:p text:style-name="P4" loext:marker-style-name="T4"><text:span text:style-name="T5">SCHEMA PATTO DI ACCREDITAMENTO</text:span><text:span text:style-name="T5"/></text:p>
            <text:p text:style-name="P5" loext:marker-style-name="T4"/>
            <text:p text:style-name="P4" loext:marker-style-name="T6"><text:span text:style-name="T7">per l'espletamento del Servizio distrettuale di Trasporto Sociale</text:span><text:span text:style-name="T8"> – Taxi Sociale</text:span></text:p>
          </table:table-cell>
        </table:table-row>
      </table:table>
      <text:p text:style-name="P6" loext:marker-style-name="T2"/>
      <text:p text:style-name="P7" loext:marker-style-name="T9"><text:span text:style-name="T9">Il Distretto Socio Sanitario 54, nella persona del Responsabile della II Direzione Servizi al cittadino del Comune capofila di Castelvetrano, Avv. Simone Marcello CARADONNA, </text:span><text:span text:style-name="T9"/></text:p>
      <text:p text:style-name="P7" loext:marker-style-name="T9"><text:span text:style-name="T9">Visti gli atti d’Ufficio,</text:span><text:span text:style-name="T9"/></text:p>
      <text:p text:style-name="P8" loext:marker-style-name="T10"><text:span text:style-name="T10">RICONOSCE ED ACCREDITA</text:span><text:span text:style-name="T10"/></text:p>
      <text:p text:style-name="P9" loext:marker-style-name="T9"/>
      <text:p text:style-name="P7" loext:marker-style-name="T9"><text:span text:style-name="T9">per lo svolgimento del servizio di trasporto sociale.</text:span><text:span text:style-name="T9"/></text:p>
      <text:p text:style-name="P7" loext:marker-style-name="T9"><text:span text:style-name="T9">con sede legale in ________________________________ nella Via __________________________________</text:span><text:span text:style-name="T9"/></text:p>
      <text:p text:style-name="P7" loext:marker-style-name="T9"><text:span text:style-name="T9">numero civico _______________________, cap _____________, recapito telefonico _________________ </text:span><text:span text:style-name="T9"/></text:p>
      <text:p text:style-name="P7" loext:marker-style-name="T9"><text:span text:style-name="T9">- Indirizzo posta elettronica ordinaria ________________________________________________________</text:span><text:span text:style-name="T9"/></text:p>
      <text:p text:style-name="P7" loext:marker-style-name="T9"><text:span text:style-name="T9">- Indirizzo Posta Elettronica Certificata _______________________________________________________</text:span><text:span text:style-name="T9"/></text:p>
      <text:p text:style-name="P7" loext:marker-style-name="T9"><text:span text:style-name="T9">- Codice Fiscale ____________________________________, Partita IVA ______________________________</text:span><text:span text:style-name="T9"/></text:p>
      <text:p text:style-name="P7" loext:marker-style-name="T9"><text:span text:style-name="T9">- Natura giuridica _____________________________________________________________________________</text:span><text:span text:style-name="T9"/></text:p>
      <text:p text:style-name="P7" loext:marker-style-name="T9"><text:span text:style-name="T9">- Oggetto sociale _____________________________________________________________________________</text:span><text:span text:style-name="T9"/></text:p>
      <text:p text:style-name="P7" loext:marker-style-name="T9"><text:span text:style-name="T9">- Titolare e legale rappresentante Sig. ________________________________________________________</text:span><text:span text:style-name="T9"/></text:p>
      <text:p text:style-name="P7" loext:marker-style-name="T9"><text:span text:style-name="T9">nato a ______________________________ il ____________________, C. F. ______________________________</text:span><text:span text:style-name="T9"/></text:p>
      <text:p text:style-name="P7" loext:marker-style-name="T9"><text:span text:style-name="T9">residente in ________________________________ nella Via ________________________________, n. _____</text:span><text:span text:style-name="T9"/></text:p>
      <text:p text:style-name="P7" loext:marker-style-name="T9"><text:span text:style-name="T9">che accetta di sottostare ai patti e condizioni appresso elencati.</text:span><text:span text:style-name="T9"/></text:p>
      <text:p text:style-name="P10" loext:marker-style-name="T11"/>
      <text:p text:style-name="P8" loext:marker-style-name="T11"><text:span text:style-name="T11">Art. 1 Finalità del Patto</text:span><text:span text:style-name="T11"/></text:p>
      <text:p text:style-name="P7" loext:marker-style-name="T9"><text:span text:style-name="T9">Il presente patto ha per oggetto e disciplina l’erogazione del servizio distrettuale </text:span><text:span text:style-name="T12">di Trasporto Sociale</text:span><text:span text:style-name="T9">. La sottoscrizione del presente Patto di Accreditamento non comporta automaticamente l’erogazione dell’odierno servizio da parte del soggetto accreditato. In particolare consente, a seguito dell’iscrizione dell’Ente all’Albo dei soggetti accreditati per la fornitura del presente servizio, di essere destinatari dell’opzione di scelta da parte degli utenti secondo le modalità descritte nei seguenti articoli. Il Patto di Accreditamento non pone in capo al Comune di Castelvetrano alcun obbligo di richiedere qualsivoglia prestazione di servizi al soggetto accreditato, essendo la fornitura del servizio subordinata all’opzione dell’utente e, pertanto, senza nulla a pretendere nei confronti del Distretto 54 e del Comune di Castelvetrano in assenza di tale opzione. Lo svolgimento del servizio e le </text:span><text:soft-page-break/><text:span text:style-name="T9">prestazioni previste nell’avviso e nei successivi articoli di questo Patto di Accreditamento rimane sempre vincolato alle risorse finanziarie disponibili. </text:span></text:p>
      <text:p text:style-name="P9" loext:marker-style-name="T9"/>
      <text:p text:style-name="P8" loext:marker-style-name="T11"><text:span text:style-name="T11">Art. 2 Oggetto del servizio</text:span><text:span text:style-name="T11"/></text:p>
      <text:p text:style-name="P11" loext:marker-style-name="T13"><text:span text:style-name="T9">Il presente servizio ha per oggetto lo svolgimento delle prestazioni correlate al</text:span><text:span text:style-name="T13">l’erogazione del servizio distrettuale e extra-distrettuale</text:span><text:span text:style-name="T14"> </text:span><text:span text:style-name="T13">(quest’ultimo per i cittadini destinatari di accertamenti e cure oncologiche) di trasporto sociale,</text:span><text:span text:style-name="T9"> meglio descritte nel corrente Patto di Accreditamento e nel Disciplinare di Servizio che ne costituisce parte integrante e sostanziale da intendersi integralmente riportato</text:span><text:span text:style-name="T13">. Il detto servizio sarà erogato ai soggetti aventi diritto attraverso il sistema dell’accreditamento con voucher, quale sistema ritenuto innovativo e funzionale alle esigenze dell’utenza, da parte degli Enti iscritti all’Albo Distrettuale dei soggetti fornitori del servizio </text:span><text:span text:style-name="T15">de quo.</text:span></text:p>
      <text:p text:style-name="P12" loext:marker-style-name="T13"/>
      <text:p text:style-name="P8" loext:marker-style-name="T11"><text:span text:style-name="T11">Art. 3 Procedura di ammissione al servizio</text:span><text:span text:style-name="T11"/></text:p>
      <text:p text:style-name="P11" loext:marker-style-name="T13"><text:span text:style-name="T13">Le richieste di ammissione al servizio avverrà a seguito della formalizzazione della scelta dell’Ente accreditato da parte del beneficiario dei voucher di servizio. L’Ente accreditato avrà poi cura di trasmettere al comune di residenza le complete informazioni circa i servizi di trasporto effettuati e ogni comunicazione/relazione utile e propedeutica alla verifica del progetto assistenziale in suo favore. <text:s/></text:span><text:span text:style-name="T13"/></text:p>
      <text:p text:style-name="P13" loext:marker-style-name="T13"/>
      <text:p text:style-name="P8" loext:marker-style-name="T11"><text:span text:style-name="T11">Art. 4 Modalità di scelta ed erogazione dei servizi</text:span><text:span text:style-name="T11"/></text:p>
      <text:p text:style-name="P11" loext:marker-style-name="T9"><text:span text:style-name="T9">Al beneficiario sarà consegnato l’elenco degli Enti accreditati e, per ciascuno di essi, il progetto migliorativo proposto. Il soggetto beneficiario dei voucher di servizio </text:span><text:span text:style-name="T13">potranno esercitare l’opzione </text:span><text:span text:style-name="T9">di scelta tra gli Enti accreditati all’Albo Distrettuale, comunicando il relativo nominativo al comune di residenza che rilascerà i relativi voucher. </text:span></text:p>
      <text:p text:style-name="P11" loext:marker-style-name="T16"><text:span text:style-name="T16">I Comuni del Distretto 54 assegneranno dei carnet di buoni servizio nominativi e non trasferibili, spendibili presso gli enti/organismi che saranno accreditati per il servizio oggetto del presente Avviso.</text:span><text:span text:style-name="T16"/></text:p>
      <text:p text:style-name="P11" loext:marker-style-name="T16"><text:span text:style-name="T16">Per l’eventuale ritardata o mancata copertura finanziaria, anche a seguito di eventuale revoca del finanziamento regionale, totale o parziale, il richiedente non potrà avanzare pretese.</text:span><text:span text:style-name="T16"/></text:p>
      <text:p text:style-name="P11" loext:marker-style-name="T17"><text:span text:style-name="T17">Il servizio di trasporto consiste nell’accompagnamento tramite mezzi idonei e conformi alla normativa vigente in materia di trasporti, anche, qualora ne fosse richiesto, di soggetti persone con notevole compromissione dell’autonomia. L’autista appartenente all’Ente accreditato nel momento in cui effettua il servizio deve assicurarsi:</text:span><text:span text:style-name="T17"/></text:p>
      <text:list text:style-name="WWNum18">
        <text:list-item>
          <text:p text:style-name="P14" loext:marker-style-name="T17"><text:span text:style-name="T17">che il mezzo sia in condizioni di pulizia e manutenzione tali da assicurare un tragitto decoroso che rispetti il benessere dell’utenza;</text:span><text:span text:style-name="T17"/></text:p>
        </text:list-item>
        <text:list-item>
          <text:p text:style-name="P14" loext:marker-style-name="T17"><text:span text:style-name="T17">che il mezzo sia in condizioni idoneo e in regola con le normative in materia di circolazione stradale;</text:span><text:span text:style-name="T17"/></text:p>
        </text:list-item>
        <text:list-item>
          <text:p text:style-name="P14" loext:marker-style-name="T17"><text:span text:style-name="T17">che l’utente venga posizionato secondo le disposizioni previste dal vigente codice della strada;</text:span><text:span text:style-name="T17"/></text:p>
        </text:list-item>
        <text:list-item>
          <text:p text:style-name="P14" loext:marker-style-name="T17"><text:span text:style-name="T17">che l’utente venga accompagnato a destinazione;</text:span><text:span text:style-name="T17"/></text:p>
        </text:list-item>
        <text:list-item>
          <text:p text:style-name="P14" loext:marker-style-name="T17"><text:span text:style-name="T17">che vengano rispettate le norme di sicurezza stradale e le norme che regolano la circolazione in città;</text:span><text:span text:style-name="T17"/></text:p>
        </text:list-item>
      </text:list>
      <text:p text:style-name="P7" loext:marker-style-name="T9"><text:soft-page-break/><text:span text:style-name="T9">L’autista deve garantire la riservatezza delle informazioni riferite alle persone del nucleo familiare interessato all’intervento. Riveste assoluta importanza la qualità della relazione di aiuto che si instaura tra l’autista e le persone/famiglie destinatarie del servizio, relazione che deve essere caratterizzata da modalità di rispetto e riservatezza oltre a quanto già previsto dalla normativa per il trattamento dei dati sensibili.</text:span><text:span text:style-name="T9"/></text:p>
      <text:p text:style-name="P7" loext:marker-style-name="T9"><text:span text:style-name="T9">Nel servizio rientrano anche tutte le prestazioni informative, formative ed amministrative di carattere complementare e collaterale a quelle di trasporto, necessarie per il buon funzionamento del servizio, come richiesto e precisato nel capitolato; per garantire un servizio maggiormente rispondente alle esigenze della famiglia, dei servizi e del territorio comunale, la gestione e l’organizzazione del servizio deve essere ispirata al principio della flessibilità e alla massima collaborazione con gli operatori comunali.</text:span><text:span text:style-name="T9"/></text:p>
      <text:p text:style-name="P7" loext:marker-style-name="T9"><text:span text:style-name="T9">I Comuni del Distretto 54 assegneranno ai beneficiari, tenuto conto delle esigenze individuali (piano terapeutico di cura presso il Centro Oncologico, di socializzazione ecc) carnet di buoni servizio nominativi e non trasferibili, spendibili presso gli enti/organismi che saranno accreditati per il servizio oggetto del presente Avviso. La scelta del soggetto erogatore, da indicare nel modulo dell’istanza, pertanto sarà effettuata dagli stessi utenti (o da persone di riferimento designate dagli utenti) i quali, dopo l'ammissione al servizio, possono scegliere liberamente tra i soggetti accreditati ed iscritti all'Albo.</text:span><text:span text:style-name="T9"/></text:p>
      <text:p text:style-name="P7" loext:marker-style-name="T9"><text:span text:style-name="T9">Per l’eventuale ritardata o mancata copertura finanziaria, anche a seguito di eventuale revoca del finanziamento regionale, totale o parziale, il richiedente non potrà avanzare pretese di espletare il servizio.</text:span><text:span text:style-name="T9"/></text:p>
      <text:p text:style-name="P7" loext:marker-style-name="T9"><text:span text:style-name="T9">L'attivazione degli interventi deve essere assicurata nei termini previsti dal Patto di Accreditamento e avrà una durata fino ad esaurimento dei voucher assegnati a ciascun beneficiario;</text:span><text:span text:style-name="T9"/></text:p>
      <text:p text:style-name="P9" loext:marker-style-name="T9"/>
      <text:p text:style-name="P8" loext:marker-style-name="T11"><text:span text:style-name="T11">Art. 5 Figure Professionali</text:span><text:span text:style-name="T11"/></text:p>
      <text:p text:style-name="P9" loext:marker-style-name="T9"/>
      <text:p text:style-name="P11" loext:marker-style-name="T17"><text:span text:style-name="T17">L’Ente accreditato dovrà avvalersi, per l’erogazione del servizio le seguenti figure professionali:</text:span><text:span text:style-name="T17"/></text:p>
      <text:p text:style-name="P11" loext:marker-style-name="T17"><text:span text:style-name="T17">A) Coordinatore: il quale individua e comunica al servizio sociale distrettuale il personale idoneo per la realizzazione del servizio e lo coordina, provvede regolarmente alle sostituzioni del personale, partecipa alle eventuali riunioni di coordinamento e monitoraggio, cura gli aspetti organizzativi-amministrativi, è responsabile della produzione, aggiornamento e trasmissione periodica e puntuale al Comune capofila della documentazione prevista e precisata all’interno del capitolato, è referente dell’accreditamento nei confronti del Comune capofila.</text:span><text:span text:style-name="T17"/></text:p>
      <text:p text:style-name="P11" loext:marker-style-name="T17"><text:span text:style-name="T17">B) Autisti: realizzano i servizi di trasporto, integrandosi con le figure professionali eventualmente già operanti sul caso ed erogando le prestazioni richieste, concorrono al monitoraggio del servizio erogato, partecipano, in caso di necessità, alle riunioni di coordinamento. Questi dovranno essere abilitati al trasporto di persone in possesso di patente di guida di categoria corrispondente all’automezzo utilizzato, così come previsto dalla normativa vigente;</text:span><text:span text:style-name="T17"/></text:p>
      <text:p text:style-name="P15" loext:marker-style-name="T17"><text:soft-page-break/></text:p>
      <text:p text:style-name="P11" loext:marker-style-name="T17"><text:span text:style-name="T17">Agli operatori della ditta di cui ai punti A) e B) dovrà essere garantita una formazione permanente di almeno 10 ore annue. </text:span><text:span text:style-name="T17"/></text:p>
      <text:p text:style-name="P11" loext:marker-style-name="T17"><text:span text:style-name="T17">I costi del coordinamento e della formazione ed ogni altro costo strettamente necessario per l’effettuazione dei trasporti sono a carico della ditta accreditata e concorrono alla formazione dell’importo orario determinato dal valore nominale del voucher.</text:span><text:span text:style-name="T17"/></text:p>
      <text:p text:style-name="P11" loext:marker-style-name="T17"><text:span text:style-name="T17">Tutto il personale impegnato nelle attività progettuali dovrà essere regolarmente assicurato secondo che si tratti di personale subordinato, parasubordinato o in regime di volontariato.</text:span><text:span text:style-name="T17"/></text:p>
      <text:p text:style-name="P9" loext:marker-style-name="T9"/>
      <text:p text:style-name="P8" loext:marker-style-name="T11"><text:span text:style-name="T11">Art. 6 Obblighi del soggetto accreditato</text:span><text:span text:style-name="T11"/></text:p>
      <text:p text:style-name="P16" loext:marker-style-name="T16"/>
      <text:p text:style-name="P7" loext:marker-style-name="T16"><text:span text:style-name="T16">Il soggetto accreditato garantirà:</text:span><text:span text:style-name="T16"/></text:p>
      <text:list text:style-name="WWNum15">
        <text:list-item>
          <text:p text:style-name="P17" loext:marker-style-name="T18"><text:span text:style-name="T18">che il servizio sarà fornito agli utenti aventi titolo così come individuati degli uffici competenti previa consegna del buono servizio nominativo accompagnato da esibizione del documento di riconoscimento;</text:span><text:span text:style-name="T18"/></text:p>
        </text:list-item>
        <text:list-item>
          <text:p text:style-name="P17" loext:marker-style-name="T18"><text:span text:style-name="T18">di comunicare la sede operativa come sede di riferimento con indicazione di recapiti telefonici e telematici;</text:span><text:span text:style-name="T18"/></text:p>
        </text:list-item>
        <text:list-item>
          <text:p text:style-name="P18" loext:marker-style-name="T16"><text:span text:style-name="T16">l'impiego di personale di buona condotta morale e civile che mantenga un contegno riguardoso e corretto nei riguardi degli utenti; </text:span><text:span text:style-name="T16"/></text:p>
        </text:list-item>
        <text:list-item>
          <text:p text:style-name="P17" loext:marker-style-name="T18"><text:span text:style-name="T18">di garantire mezzi idonei ai bisogni dell’utenza così da assicurare la buona qualità efficienza e celerità delle prestazioni;</text:span><text:span text:style-name="T18"/></text:p>
        </text:list-item>
        <text:list-item>
          <text:p text:style-name="P17" loext:marker-style-name="T18"><text:span text:style-name="T18">di consegnare al momento dell’attivazione del servizio, elenco con i nominativi del personale da poter impiegare con indicazione per ciascuno dei titoli professionali posseduti, dell’area/categoria/natura del rapporto di lavoro, corredato da curriculum vitae e n. 2 fotografie;</text:span><text:span text:style-name="T18"/></text:p>
        </text:list-item>
        <text:list-item>
          <text:p text:style-name="P17" loext:marker-style-name="T18"><text:span text:style-name="T18">di fornire gli operatori di tesserino con foto riportante l’indicazione del soggetto accreditato, e firma del legale Rappresentante e vidimazione da parte dell’ufficio Servizi Sociali;</text:span><text:span text:style-name="T18"/></text:p>
        </text:list-item>
        <text:list-item>
          <text:p text:style-name="P18" loext:marker-style-name="T16"><text:span text:style-name="T16">il possesso dei titoli di studio e professionali richiesti per il personale impiegato; </text:span><text:span text:style-name="T16"/></text:p>
        </text:list-item>
        <text:list-item>
          <text:p text:style-name="P18" loext:marker-style-name="T16"><text:span text:style-name="T16">la flessibilità dell'orario di ogni operatore che verrà articolato in base alle effettive esigenze di ogni soggetto;</text:span><text:span text:style-name="T16"/></text:p>
        </text:list-item>
        <text:list-item>
          <text:p text:style-name="P18" loext:marker-style-name="T16"><text:span text:style-name="T16">garantire nei limiti del possibile, la stabilità del personale impiegato limitando il fenomeno di turn-over, al fine di non compromettere in alcun modo l'intervento intrapreso e di assicurare efficienza e standard qualitativi costanti al servizio; </text:span><text:span text:style-name="T16"/></text:p>
        </text:list-item>
        <text:list-item>
          <text:p text:style-name="P19" loext:marker-style-name="T16"><text:span text:style-name="T16">la tempestiva sostituzione del personale in ferie, malattie, permesso, assente o comunque non in grado di essere puntualmente in servizio, al fine di non provocare carenze, inadempienze o danni all'efficacia del servizio;</text:span><text:span text:style-name="T16"/></text:p>
        </text:list-item>
        <text:list-item>
          <text:p text:style-name="P20" loext:marker-style-name="T16"><text:span text:style-name="T16">per un ottimale espletamento del servizio dovrà garantire a proprio carico, un coordinatore referente per i servizi oggetto dell'accreditamento;</text:span><text:span text:style-name="T16"/></text:p>
        </text:list-item>
        <text:list-item>
          <text:p text:style-name="P21" loext:marker-style-name="T18"><text:soft-page-break/><text:span text:style-name="T18">di applicare tutte le procedure di cui al D.Lgs. 81/2008 sulla sicurezza nei luoghi di lavoro;</text:span><text:span text:style-name="T18"/></text:p>
        </text:list-item>
        <text:list-item>
          <text:p text:style-name="P22" loext:marker-style-name="T18"><text:span text:style-name="T18">di trasmettere periodicamente le buste paga o scheda rimborso spese del personale utilizzato nel servizio con relativa quietanza (bonifico o copia assegno e copia estratti conti dalla quale si evince la tracciabilità finanziaria);</text:span><text:span text:style-name="T18"/></text:p>
        </text:list-item>
        <text:list-item>
          <text:p text:style-name="P22" loext:marker-style-name="T18"><text:span text:style-name="T18">di impegnarsi nella promozione della formazione continuai del personale, anche mediante la frequenza a corsi di formazione specifici sull’intervento di assistenza educativa domiciliare per almeno 10 ore l’anno; </text:span><text:span text:style-name="T18"/></text:p>
        </text:list-item>
        <text:list-item>
          <text:p text:style-name="P20" loext:marker-style-name="T16"><text:span text:style-name="T16">la copertura assicurativa per i danni che dovessero occorrere agli utenti o a terzi nel corso dello svolgimento del servizio. Esso dovrà procedere alla stipula di una adeguata polizza assicurativa per la Responsabilità Civile verso terzi ed Infortunio;</text:span><text:span text:style-name="T16"/></text:p>
        </text:list-item>
        <text:list-item>
          <text:p text:style-name="P19" loext:marker-style-name="T16"><text:span text:style-name="T16">il rispetto, per il personale assunto, del CCNL di riferimento e della normativa vigente;</text:span><text:span text:style-name="T16"/></text:p>
        </text:list-item>
        <text:list-item>
          <text:p text:style-name="P19" loext:marker-style-name="T16"><text:span text:style-name="T16">ad assicurare tutte le prestazioni accessorie al voucher presentate in fasi di accreditamento quali prestazioni aggiuntive e migliorative;</text:span><text:span text:style-name="T16"/></text:p>
        </text:list-item>
        <text:list-item>
          <text:p text:style-name="P19" loext:marker-style-name="T16"><text:span text:style-name="T17">la disponibilità di un mezzo sostitutivo in caso di guasto o incidente del mezzo principale di trasporto</text:span><text:span text:style-name="T17"/></text:p>
        </text:list-item>
        <text:list-item>
          <text:p text:style-name="P22" loext:marker-style-name="T18"><text:span text:style-name="T18">di comunicare per iscritto </text:span><text:span text:style-name="T19">al </text:span><text:span text:style-name="T20">Distretto Socio Sanitario 54</text:span><text:span text:style-name="T19">, </text:span><text:span text:style-name="T18">il nominativo del Responsabile del trattamento dei dati personali, con relativa dichiarazione sul rispetto delle norme previste dal Regolamento GDPR ( </text:span><text:span text:style-name="T21">Ai sensi del REG. UE 679/2016 (GDPR), assicurando che per tutte le prese in carico codesto Ente rispetti le procedure previste dal Regolamento GDPR 679/2016 informando l’utente assistito e acquisendo le relative dichiarazioni/informative/liberatorie che dovranno essere dimostrate in caso di apposita richiesta da parte del Comune; </text:span></text:p>
        </text:list-item>
        <text:list-item>
          <text:p text:style-name="P22" loext:marker-style-name="T18"><text:span text:style-name="T22">I dati forniti saranno trattati anche successivamente, in caso di conferimento di incarico professionale, per le finalità inerenti alla gestione del rapporto medesimo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span><text:span text:style-name="T22"/></text:p>
        </text:list-item>
        <text:list-item>
          <text:p text:style-name="P21" loext:marker-style-name="T18"><text:span text:style-name="T21">Ai partecipanti sono riconosciuti i diritti del citato REG. UE 679/2016 (GDPR). Il titolare dei dati è il Sindaco pro-tempore del Comune di Castelvetrano </text:span><text:span text:style-name="T21"/></text:p>
        </text:list-item>
        <text:list-item>
          <text:p text:style-name="P23" loext:marker-style-name="T18"><text:span text:style-name="T18">di fornire all’Ufficio Servizi Sociali, per la conseguente distribuzione agli utenti ammessi al servizio, un congruo numero di brochure informative aggiornate, complete di numeri telefonici e riportanti il nominativo dell’operatore addetto al ricevimento delle telefonate; </text:span><text:span text:style-name="T18"/></text:p>
        </text:list-item>
      </text:list>
      <text:p text:style-name="P24" loext:marker-style-name="T16"/>
      <text:p text:style-name="P11" loext:marker-style-name="T18"><text:span text:style-name="T18">Gli operatori del Soggetto che sottoscrive l’accreditamento dovranno effettuare le prestazioni con diligenza e riservatezza, seguendo il principio della collaborazione con ogni altro operatore, ufficio o struttura con cui vengono a contatto per ragioni di servizio, essi devono, inoltre, tenere una condotta personale irreprensibile nei confronti dei soggetti assistiti.</text:span><text:span text:style-name="T18"/></text:p>
      <text:p text:style-name="P11" loext:marker-style-name="T18"><text:span text:style-name="T18">Il personale dovrà mantenere il segreto sui fatti e circostanze riguardanti il servizio e delle quali abbia avuto notizia durante l’espletamento o in funzione dello stesso. </text:span><text:span text:style-name="T18"/></text:p>
      <text:p text:style-name="P25" loext:marker-style-name="T16"><text:span text:style-name="T16">L'Ente Accreditato, inoltre, solleva l'Amministrazione Comunale da qualsiasi obbligo e responsabilità per retribuzione, contributi previdenziali ed assicurativi ed in genere da tutti gli obblighi derivanti </text:span><text:soft-page-break/><text:span text:style-name="T16">dalle disposizioni legislative e regolamentari in materia di lavoro e di assicurazioni sociali. I comuni del distretto sono esonerati, altresì, da ogni e qualsiasi tipologia di obbligo e responsabilità per danni, infortuni o altro che possano comunque derivare dall'espletamento delle attività oggetto di accreditamento, nei confronti sia degli utenti trasportati, sia del personale occupato a qualsiasi titolo, di terzi, anche in deroga alle norme che dovessero disporre l'obbligo del pagamento e l'onere a carico o in solido, escludendo altresì ogni diritto di rivalsa e/o di indennizzo nei confronti dell'Amministrazione. L'Amministrazione Comunale può procedere alla risoluzione del contratto e all'esclusione dell'accreditamento nei confronti degli operatori economici che non risultino in regola con gli obblighi retributivi, previdenziali ed assicurativi.</text:span><text:span text:style-name="T16"/></text:p>
      <text:p text:style-name="P26" loext:marker-style-name="T9"/>
      <text:p text:style-name="P8" loext:marker-style-name="T11"><text:span text:style-name="T11">Art. 7 Valore dei voucher dei servizi</text:span><text:span text:style-name="T11"/></text:p>
      <text:p text:style-name="P27" loext:marker-style-name="T23"/>
      <text:p text:style-name="P7" loext:marker-style-name="T17"><text:span text:style-name="T17">Il valore orario unitario onnicomprensivo del voucher è di </text:span><text:span text:style-name="T24">€ 18,00 </text:span><text:span text:style-name="T17">(IVA e oneri di gestione inclusi) e comprende il trasporto andata e ritorno dal luogo di partenza, secondo i parametri di rimborso previsti dalla </text:span><text:span text:style-name="T24">tabella “1”</text:span><text:span text:style-name="T17">. </text:span></text:p>
      <text:p text:style-name="P7" loext:marker-style-name="T17"><text:span text:style-name="T17">La tariffa di cui sopra è onnicomprensiva dei servizi di cui al presente accreditamento senza che il soggetto gestore abbia a pretendere dall'Amministrazione Comunale nuovi e maggiori compensi. Essa comprende i costi del personale, i costi di gestione ed i costi per la sicurezza.</text:span><text:span text:style-name="T17"/></text:p>
      <text:p text:style-name="P7" loext:marker-style-name="T17"><text:span text:style-name="T17">Il beneficiario potrà ricevere, e pertanto utilizzare, più voucher di servizio secondo il programma di trasporto. Il comune nell’assegnazione dei voucher terrà conto della distanza chilometrica della destinazione provvedendo a formalizzare nella scheda di consegna voucher l’esatta quantificazione dei voucher utilizzabili per singolo tragitto, tenendo conto, nel caso di soggetti beneficiari di cure oncologiche, della tabella in calce riportata. </text:span><text:span text:style-name="T17"/></text:p>
      <text:p text:style-name="P28" loext:marker-style-name="T17"/>
      <text:p text:style-name="P8" loext:marker-style-name="T24"><text:span text:style-name="T24">TABELLA n. 1 - PROSPETTO RIMBORSO TAXI SOCIALE.</text:span><text:span text:style-name="T24"/></text:p>
      <text:p text:style-name="P28" loext:marker-style-name="T17"/>
      <table:table table:name="Tabella2" table:style-name="Tabella2">
        <table:table-column table:style-name="Tabella2.A"/>
        <table:table-column table:style-name="Tabella2.B"/>
        <table:table-row table:style-name="Tabella2.1">
          <table:table-cell table:style-name="Tabella2.A1" office:value-type="string">
            <text:p text:style-name="P29" loext:marker-style-name="T24"><text:span text:style-name="T24">DESTINAZIONE</text:span><text:span text:style-name="T24"/></text:p>
          </table:table-cell>
          <table:table-cell table:style-name="Tabella2.A1" office:value-type="string">
            <text:p text:style-name="P29" loext:marker-style-name="T24"><text:span text:style-name="T24">N. voucher per trasporto A/R</text:span><text:span text:style-name="T24"/></text:p>
          </table:table-cell>
        </table:table-row>
        <table:table-row table:style-name="Tabella2.2">
          <table:table-cell table:style-name="Tabella2.A1" office:value-type="string">
            <text:p text:style-name="P29" loext:marker-style-name="T25"><text:span text:style-name="T26">Palermo</text:span><text:span text:style-name="T25"/></text:p>
          </table:table-cell>
          <table:table-cell table:style-name="Tabella2.A1" office:value-type="string">
            <text:p text:style-name="P29" loext:marker-style-name="T17"><text:span text:style-name="T17">n. 5 </text:span><text:span text:style-name="T17"/></text:p>
          </table:table-cell>
        </table:table-row>
        <table:table-row table:style-name="Tabella2.2">
          <table:table-cell table:style-name="Tabella2.A1" office:value-type="string">
            <text:p text:style-name="P29" loext:marker-style-name="T25"><text:span text:style-name="T26">Mazara del vallo</text:span><text:span text:style-name="T25"/></text:p>
          </table:table-cell>
          <table:table-cell table:style-name="Tabella2.A1" office:value-type="string">
            <text:p text:style-name="P29" loext:marker-style-name="T17"><text:span text:style-name="T17">n. 2</text:span><text:span text:style-name="T17"/></text:p>
          </table:table-cell>
        </table:table-row>
        <table:table-row table:style-name="Tabella2.2">
          <table:table-cell table:style-name="Tabella2.A1" office:value-type="string">
            <text:p text:style-name="P29" loext:marker-style-name="T25"><text:span text:style-name="T26">Sciacca</text:span><text:span text:style-name="T25"/></text:p>
          </table:table-cell>
          <table:table-cell table:style-name="Tabella2.A1" office:value-type="string">
            <text:p text:style-name="P29" loext:marker-style-name="T17"><text:span text:style-name="T17">N. 3</text:span><text:span text:style-name="T17"/></text:p>
          </table:table-cell>
        </table:table-row>
        <table:table-row table:style-name="Tabella2.2">
          <table:table-cell table:style-name="Tabella2.A1" office:value-type="string">
            <text:p text:style-name="P29" loext:marker-style-name="T26"><text:span text:style-name="T26">TRAPANI</text:span><text:span text:style-name="T26"/></text:p>
          </table:table-cell>
          <table:table-cell table:style-name="Tabella2.A1" office:value-type="string">
            <text:p text:style-name="P29" loext:marker-style-name="T17"><text:span text:style-name="T17">n. 4</text:span><text:span text:style-name="T17"/></text:p>
          </table:table-cell>
        </table:table-row>
        <table:table-row table:style-name="Tabella2.6">
          <table:table-cell table:style-name="Tabella2.A1" office:value-type="string">
            <text:p text:style-name="P29" loext:marker-style-name="T26"><text:span text:style-name="T26">MARSALA</text:span><text:span text:style-name="T26"/></text:p>
          </table:table-cell>
          <table:table-cell table:style-name="Tabella2.A1" office:value-type="string">
            <text:p text:style-name="P29" loext:marker-style-name="T17"><text:span text:style-name="T17">N. 3</text:span><text:span text:style-name="T17"/></text:p>
          </table:table-cell>
        </table:table-row>
        <table:table-row table:style-name="Tabella2.7">
          <table:table-cell table:style-name="Tabella2.A1" office:value-type="string">
            <text:p text:style-name="P29" loext:marker-style-name="T26"><text:span text:style-name="T26">trasporto urbano</text:span><text:span text:style-name="T26"/></text:p>
          </table:table-cell>
          <table:table-cell table:style-name="Tabella2.A1" office:value-type="string">
            <text:p text:style-name="P29" loext:marker-style-name="T17"><text:span text:style-name="T17">N. 1 VOUCHER PER OGNI DUE TRASPORTI </text:span><text:span text:style-name="T17"/></text:p>
          </table:table-cell>
        </table:table-row>
        <table:table-row table:style-name="Tabella2.7">
          <table:table-cell table:style-name="Tabella2.A1" office:value-type="string">
            <text:p text:style-name="P29" loext:marker-style-name="T25"><text:span text:style-name="T26">trasporto INTRADISTRETTUALE</text:span><text:span text:style-name="T25"/></text:p>
          </table:table-cell>
          <table:table-cell table:style-name="Tabella2.A1" office:value-type="string">
            <text:p text:style-name="P29" loext:marker-style-name="T17"><text:span text:style-name="T17">€ 0,50 PER kM</text:span><text:span text:style-name="T17"/></text:p>
          </table:table-cell>
        </table:table-row>
      </table:table>
      <text:p text:style-name="P30" loext:marker-style-name="T27"><text:soft-page-break/></text:p>
      <text:p text:style-name="P31" loext:marker-style-name="T24"><text:span text:style-name="T24">Viaggi collettivi presso centri di cura oncologici: </text:span><text:span text:style-name="T24"/></text:p>
      <text:p text:style-name="P7" loext:marker-style-name="T17"><text:span text:style-name="T17">Nel caso di viaggi collettivi nella medesima data </text:span><text:span text:style-name="T24">con partenza dallo stesso Comune</text:span><text:span text:style-name="T17">, l’Ente accreditato avrà diritto alla corresponsione dei voucher per un solo soggetto trasportato, con la sola aggiunta di ulteriori n. 2 Voucher. </text:span></text:p>
      <text:p text:style-name="P7" loext:marker-style-name="T17"><text:span text:style-name="T24">Nel caso di trasporto di più beneficiari residenti in più comuni del distretto</text:span><text:span text:style-name="T17">, l’Ente accreditato avrà diritto, oltre ai voucher previsti per l’ordinario traporto di cui al capoverso precedente, a n. 1 ulteriori voucher aggiuntivo se il percorso prevede il prelevamento di interessati residenti in comuni diversi. L’ente accreditato avrà l’onere di garantire, in caso di viaggi collettivi, che i voucher di servizio vengano approntati in via alternata da parte dei vari beneficiari, assicurando una turnazione equilibrata nella corresponsione dei voucher da parte dei beneficiari. <text:s/></text:span></text:p>
      <text:p text:style-name="P10" loext:marker-style-name="T11"/>
      <text:p text:style-name="P8" loext:marker-style-name="T11"><text:span text:style-name="T11">Art. 8 Corrispettivi</text:span><text:span text:style-name="T11"/></text:p>
      <text:p text:style-name="P10" loext:marker-style-name="T11"/>
      <text:p text:style-name="P7" loext:marker-style-name="T17"><text:span text:style-name="T17">I servizi erogati saranno pagati al soggetto erogatore sulla base del valore del voucher per come sopra quantificato. L'importo è onnicomprensivo di tutti i servizi previsti dal progetto. </text:span><text:span text:style-name="T17"/></text:p>
      <text:p text:style-name="P7" loext:marker-style-name="T17"><text:span text:style-name="T17">Il Comune capofila di Castelvetrano si impegna a liquidare al soggetto accreditato quanto dovuto sulla base della rendicontazione bimestrali presentate accompagnate da:</text:span><text:span text:style-name="T17"/></text:p>
      <text:list text:style-name="WWNum16">
        <text:list-item>
          <text:p text:style-name="P32" loext:marker-style-name="T17"><text:span text:style-name="T17">documentazione fiscale secondo la normativa vigente;</text:span><text:span text:style-name="T17"/></text:p>
        </text:list-item>
        <text:list-item>
          <text:p text:style-name="P32" loext:marker-style-name="T17"><text:span text:style-name="T17">autocertificazione attestante il rispetto degli obblighi contrattuali e previdenziali;</text:span><text:span text:style-name="T17"/></text:p>
        </text:list-item>
        <text:list-item>
          <text:p text:style-name="P32" loext:marker-style-name="T17"><text:span text:style-name="T17"><text:s/>matrici dei buoni servizio utilizzati dall'utente riportanti la data di utilizzo con il timbro del soggetto accreditato a firma del legale rappresentante; </text:span><text:span text:style-name="T17"/></text:p>
        </text:list-item>
        <text:list-item>
          <text:p text:style-name="P32" loext:marker-style-name="T17"><text:span text:style-name="T17">attestazioni di regolare servizio, a firma dei Responsabili dei Servizi Sociali dei Comuni ove risiede il beneficiario del voucher che, a seguito dei controlli effettuati, ne propone la liquidazione;</text:span><text:span text:style-name="T17"/></text:p>
        </text:list-item>
      </text:list>
      <text:p text:style-name="P33" loext:marker-style-name="T17"><text:span text:style-name="T17">L’Ente accreditato potrà emettere la relativa fattura elettronica solo dopo la positiva verifica della superiore documentazione a servizio dell’Ufficio Distrettuale.</text:span><text:span text:style-name="T17"/></text:p>
      <text:p text:style-name="P7" loext:marker-style-name="T17"><text:span text:style-name="T17">Non saranno ritenuti rimborsabili i buoni servizio mancanti anche di uno solo degli dementi di cui al superiore confina o recanti cancellature e/o abrasioni.</text:span><text:span text:style-name="T17"/></text:p>
      <text:p text:style-name="P34" loext:marker-style-name="T17"><text:span text:style-name="T17">La liquidazione è subordinata alla verifica della regolarità delle prestazioni e alla verifica della regolarità contributiva (D.U.R.C.). L'irregolarità del D.U.R.C. comporta la sospensione del pagamento della fattura. Con i corrispettivi di cui sopra si intendono interamente compensati all'Ente tutti i servizi, le prestazioni, le spese accessorie, ecc., necessarie per la perfetta esecuzione del servizio, </text:span><text:soft-page-break/><text:span text:style-name="T17">qualsiasi onere espresso e non dal presente disciplinare inerente e conseguente ai servizi di cui si tratta.</text:span><text:span text:style-name="T17"/></text:p>
      <text:p text:style-name="P34" loext:marker-style-name="T17"><text:span text:style-name="T17">In caso di fatture irregolari e/o di contestazioni degli adempimenti contrattuali il termine di pagamento verrà sospeso dalla data della contestazione e fino a completamento della regolarizzazione ovvero della conclusione della procedura dell'eccezione dell'inadempimento. In tal caso l'Ente non potrà opporre eccezioni alla sospensione del pagamento, né aver titolo al risarcimento dei danni, né ad altre pretese. La liquidazione delle fatture avverrà sulla base del valore prestabilito del voucher che l'Ente accreditato accetterà con la richiesta di iscrizione all'albo e con la sottoscrizione del patto di accreditamento.</text:span><text:span text:style-name="T17"/></text:p>
      <text:p text:style-name="P10" loext:marker-style-name="T11"/>
      <text:p text:style-name="P8" loext:marker-style-name="T11"><text:span text:style-name="T11">Art. 9 Tracciabilità</text:span><text:span text:style-name="T11"/></text:p>
      <text:p text:style-name="P7" loext:marker-style-name="T9"><text:span text:style-name="T9">Ai fini del rispetto della normativa sulla tracciabilità dei flussi finanziari il soggetto accreditato, ai sensi dell'art. 2, comma 1, della L. R. n. 15 del 20/11/2008 e dell'art. 3 della L. n. 136/2010, ha indicato il seguente conto corrente " dedicato ":</text:span><text:span text:style-name="T9"/></text:p>
      <text:p text:style-name="P7" loext:marker-style-name="T9"><text:span text:style-name="T9">IBAN: _____________________________________________, specificando che la persona delegata ad operare sul conto corrente è il Sig. ___________________________________________________________</text:span><text:span text:style-name="T9"/></text:p>
      <text:p text:style-name="P7" loext:marker-style-name="T9"><text:span text:style-name="T9">nato a _____________________________ il __________________ residente in __________________________</text:span><text:span text:style-name="T9"/></text:p>
      <text:p text:style-name="P7" loext:marker-style-name="T9"><text:span text:style-name="T9">nella Via ____________________________ n. ________, C. F. _________________________________________</text:span><text:span text:style-name="T9"/></text:p>
      <text:p text:style-name="P10" loext:marker-style-name="T11"/>
      <text:p text:style-name="P8" loext:marker-style-name="T11"><text:span text:style-name="T11">Art. 10 Controlli e verifiche</text:span><text:span text:style-name="T11"/></text:p>
      <text:p text:style-name="P7" loext:marker-style-name="T9"><text:span text:style-name="T9">Il Comune di Castelvetrano, nonché i singoli comuni del Distretto 54, al fine di verificare lo svolgimento regolare del servizio oggetto del presente Patto di Accreditamento, hanno la facoltà di effettuare in qualsiasi momento, senza preavviso e con le modalità che riterrà opportune, appositi controlli diretti a verificare la corrispondenza del servizio fornito dagli Enti accreditati, alle prescrizioni contenute nell’avviso, nel Disciplinare di Servizio, nell’Avviso Pubblico e nel Patto di Accreditamento.</text:span><text:span text:style-name="T9"/></text:p>
      <text:p text:style-name="P7" loext:marker-style-name="T9"><text:span text:style-name="T9">Potranno, inoltre, essere richieste, in aggiunta alle relazioni previste, ulteriori informazioni sull’andamento del servizio e svolgere controlli a campione. È data, inoltre, facoltà ai beneficiari di inoltrare reclami ed osservazioni sull’espletamento dei servizi rispetto alle quali sarà compito dell’Ufficio servizi sociali territorialmente competente accertare la fondatezza delle stesse.</text:span><text:span text:style-name="T9"/></text:p>
      <text:p text:style-name="P9" loext:marker-style-name="T9"/>
      <text:p text:style-name="P8" loext:marker-style-name="T11"><text:span text:style-name="T11">Art. 11 Cancellazione dall’Albo</text:span><text:span text:style-name="T11"/></text:p>
      <text:p text:style-name="P35" loext:marker-style-name="T28"><text:span text:style-name="T28">La</text:span><text:span text:style-name="T29"> cancellazione </text:span><text:span text:style-name="T30">degli enti accreditati d</text:span><text:span text:style-name="T31">all'iscrizione all’Albo </text:span><text:span text:style-name="T32">verrà disposta nei seguenti casi </text:span><text:span text:style-name="T28">di:</text:span></text:p>
      <text:list text:style-name="WWNum10">
        <text:list-item>
          <text:p text:style-name="P36" loext:marker-style-name="T28"><text:span text:style-name="T31">sopravvenienza</text:span><text:span text:style-name="T28"> di</text:span><text:span text:style-name="T33"> </text:span><text:span text:style-name="T31">circostanze</text:span><text:span text:style-name="T34"> </text:span><text:span text:style-name="T31">che</text:span><text:span text:style-name="T34"> </text:span><text:span text:style-name="T31">comportino</text:span><text:span text:style-name="T33"> </text:span><text:span text:style-name="T28">il</text:span><text:span text:style-name="T34"> </text:span><text:span text:style-name="T31">venir</text:span><text:span text:style-name="T34"> </text:span><text:span text:style-name="T31">meno</text:span><text:span text:style-name="T33"> </text:span><text:span text:style-name="T31">dei</text:span><text:span text:style-name="T33"> </text:span><text:span text:style-name="T31">requisiti</text:span><text:span text:style-name="T34"> </text:span><text:span text:style-name="T31">di cui all’art. 94 – 95 e ss. e possesso dei requisiti di cui all’art. 100 del d. lgs n. 36/2023</text:span><text:span text:style-name="T35"> </text:span><text:span text:style-name="T31">d.</text:span><text:span text:style-name="T32"> </text:span><text:span text:style-name="T36">lgs.</text:span><text:span text:style-name="T29"> </text:span><text:span text:style-name="T28">36/2023 e s.m.i;</text:span></text:p>
        </text:list-item>
        <text:list-item>
          <text:p text:style-name="P36" loext:marker-style-name="T28"><text:span text:style-name="T31">Inadempimento</text:span><text:span text:style-name="T37"> </text:span><text:span text:style-name="T31">grave</text:span><text:span text:style-name="T38"> </text:span><text:span text:style-name="T31">degli</text:span><text:span text:style-name="T39"> </text:span><text:span text:style-name="T31">obblighi</text:span><text:span text:style-name="T39"> </text:span><text:span text:style-name="T31">del</text:span><text:span text:style-name="T39"> </text:span><text:span text:style-name="T31">Patto</text:span><text:span text:style-name="T40"> </text:span><text:span text:style-name="T28">di</text:span><text:span text:style-name="T41"> </text:span><text:span text:style-name="T31">Accreditamento.</text:span><text:span text:style-name="T37"> </text:span></text:p>
        </text:list-item>
      </text:list>
      <text:p text:style-name="P35" loext:marker-style-name="T31"><text:span text:style-name="T28">La cancellazione dall’Albo deve essere preceduta </text:span><text:span text:style-name="T36">da apposita </text:span><text:span text:style-name="T31">contestazione formale di addebito da </text:span><text:soft-page-break/><text:span text:style-name="T31">parte del Comune, da inviare mediante posta elettronica certificata, che il soggetto accreditato deve riscontrare entro e non oltre 10 giorni dalla data di ricezione a pena di decadenza.</text:span><text:span text:style-name="T28"> </text:span><text:span text:style-name="T31">Rimane</text:span><text:span text:style-name="T42"> </text:span><text:span text:style-name="T31">insindacabile</text:span><text:span text:style-name="T42"> </text:span><text:span text:style-name="T28">il</text:span><text:span text:style-name="T30"> </text:span><text:span text:style-name="T28">giudizio</text:span><text:span text:style-name="T30"> </text:span><text:span text:style-name="T31">dell'Amministrazione</text:span><text:span text:style-name="T42"> </text:span><text:span text:style-name="T31">ed</text:span><text:span text:style-name="T30"> </text:span><text:span text:style-name="T28">è</text:span><text:span text:style-name="T42"> </text:span><text:span text:style-name="T31">precluso</text:span><text:span text:style-name="T30"> </text:span><text:span text:style-name="T31">alla</text:span><text:span text:style-name="T42"> </text:span><text:span text:style-name="T28">ditta</text:span><text:span text:style-name="T42"> </text:span><text:span text:style-name="T31">qualunque</text:span><text:span text:style-name="T30"> </text:span><text:span text:style-name="T31">ulteriore</text:span><text:span text:style-name="T43"> </text:span><text:span text:style-name="T31">ricorso.</text:span></text:p>
      <text:p text:style-name="P37" loext:marker-style-name="T28"/>
      <text:p text:style-name="P8" loext:marker-style-name="T11"><text:span text:style-name="T11">Art. 12 Penalità </text:span><text:span text:style-name="T11"/></text:p>
      <text:p text:style-name="P7" loext:marker-style-name="T11"><text:span text:style-name="T9">Il Comune di CASTELVETRANO provvederà ad applicare specifiche penalità, che verranno graduate da un minimo di € 100,00 e fino ad un massimo di € 1.000,00 a seconda della gravità dell’inadempimento, nelle seguenti ipotesi:</text:span><text:span text:style-name="T11"/></text:p>
      <text:list text:style-name="WWNum8">
        <text:list-item>
          <text:p text:style-name="P38" loext:marker-style-name="T9"><text:span text:style-name="T9">nel caso in cui, per qualsiasi motivo imputabile al soggetto accreditato, e da questo non giustificato, il servizio non sia stato espletato, anche per un solo giorno, o non sia conforme a quanto previsto dal Patto di Accreditamento; </text:span><text:span text:style-name="T9"/></text:p>
        </text:list-item>
        <text:list-item>
          <text:p text:style-name="P38" loext:marker-style-name="T9"><text:span text:style-name="T9">mancata effettuazione delle prestazioni previste nel Disciplinare di Servizio;</text:span><text:span text:style-name="T9"/></text:p>
        </text:list-item>
        <text:list-item>
          <text:p text:style-name="P38" loext:marker-style-name="T9"><text:span text:style-name="T9">assegnazione al servizio di personale che non abbia i requisiti necessari per lo svolgimento del servizio; </text:span><text:span text:style-name="T9"/></text:p>
        </text:list-item>
        <text:list-item>
          <text:p text:style-name="P38" loext:marker-style-name="T9"><text:span text:style-name="T9">in caso di non attuazione anche parziale del progetto migliorativo presentato; </text:span><text:span text:style-name="T9"/></text:p>
        </text:list-item>
        <text:list-item>
          <text:p text:style-name="P38" loext:marker-style-name="T9"><text:span text:style-name="T9">esegua in modo difforme gli interventi indicati nel progetto migliorativo presentato in sede di accreditamento; </text:span><text:span text:style-name="T9"/></text:p>
        </text:list-item>
        <text:list-item>
          <text:p text:style-name="P38" loext:marker-style-name="T9"><text:span text:style-name="T9">si renda colpevole di manchevolezze e carenze nella qualità del servizio, ricollegabili con le condizioni generali di cui al presente Patto di Accreditamento; </text:span><text:span text:style-name="T9"/></text:p>
        </text:list-item>
        <text:list-item>
          <text:p text:style-name="P38" loext:marker-style-name="T9"><text:span text:style-name="T9">non fornisca tutte le prestazioni lavorative convenute; </text:span><text:span text:style-name="T9"/></text:p>
        </text:list-item>
        <text:list-item>
          <text:p text:style-name="P38" loext:marker-style-name="T9"><text:span text:style-name="T9">esegua il servizio non continuativamente o con ritardo e non provveda alla sostituzione del personale inidoneo o inadeguato allo svolgimento del servizio con conseguente pregiudizio nei confronti degli utenti e danno per l’Amministrazione Comunale; </text:span><text:span text:style-name="T9"/></text:p>
        </text:list-item>
        <text:list-item>
          <text:p text:style-name="P38" loext:marker-style-name="T9"><text:span text:style-name="T9">non adempia, o adempia parzialmente, alle prestazioni previste nel Disciplinare di Servizio e nel Patto di Accreditamento;</text:span><text:span text:style-name="T9"/></text:p>
        </text:list-item>
      </text:list>
      <text:p text:style-name="P7" loext:marker-style-name="T9"><text:span text:style-name="T9">L’applicazione della penalità dovrà essere preceduta da regolare contestazione formale di addebito, trasmessa mediante posta elettronica certificata, sottoscritta dal Responsabile della Direzione Organizzativa II, avente ad oggetto la descrizione dell’inadempimento rilevato, avverso la quale il soggetto accreditato fornitore del servizio di che trattasi potrà presentare le proprie controdeduzioni scritte, entro e non oltre 10 (dieci) giorni dal ricevimento della contestazione, a mezzo posta elettronica certificata. Il Responsabile della Suddetta Direzione Organizzativa si riserva, in ogni caso, la possibilità di eliminare direttamente gli inconvenienti, le mancanze e gli inadempimenti addebitando ogni eventuale ed ulteriore spesa all’ente accreditato compresi tutti gli ulteriori oneri e passività derivanti da dette inadempienze e dai provvedimenti che il Comune di Castelvetrano sarà costretto ad adottare in conseguenza della condotta negativa tenuta dal soggetto gestore del servizio di assistenza specialistica. L’importo delle penalità verrà decurtato dall’importo dei crediti </text:span><text:soft-page-break/><text:span text:style-name="T9">spettanti al soggetto accreditato per lo svolgimento del superiore servizio. Nel caso di applicazione di due penalità si procederà d’ufficio alla revoca dell’accreditamento.</text:span><text:span text:style-name="T9"/></text:p>
      <text:p text:style-name="P8" loext:marker-style-name="T11"><text:span text:style-name="T11">Art. 13 Clausola risolutiva espressa</text:span><text:span text:style-name="T11"/></text:p>
      <text:p text:style-name="P7" loext:marker-style-name="T9"><text:span text:style-name="T9">Ai sensi dell’art. 1456 del C. C. costituiscono cause di risoluzione contrattuale i seguenti casi:</text:span><text:span text:style-name="T9"/></text:p>
      <text:list text:style-name="WWNum9">
        <text:list-item>
          <text:p text:style-name="P39" loext:marker-style-name="T9"><text:span text:style-name="T9">apertura di una procedura giudiziaria a carico del soggetto accreditato; </text:span><text:span text:style-name="T9"/></text:p>
        </text:list-item>
        <text:list-item>
          <text:p text:style-name="P39" loext:marker-style-name="T9"><text:span text:style-name="T9">messa in liquidazione o altri casi di cessione dell’attività del soggetto accreditato;</text:span><text:span text:style-name="T9"/></text:p>
        </text:list-item>
        <text:list-item>
          <text:p text:style-name="P39" loext:marker-style-name="T9"><text:span text:style-name="T9">gravi violazioni e/o inosservanze delle disposizioni legislative e regolamentari, nonché delle norme del presente documento; </text:span><text:span text:style-name="T9"/></text:p>
        </text:list-item>
        <text:list-item>
          <text:p text:style-name="P39" loext:marker-style-name="T9"><text:span text:style-name="T9">inosservanze delle norme di legge relative al personale dipendente in mancata applicazione dei contratti collettivi nazionali o territoriali;</text:span><text:span text:style-name="T9"/></text:p>
        </text:list-item>
        <text:list-item>
          <text:p text:style-name="P39" loext:marker-style-name="T9"><text:span text:style-name="T9">interruzione non motivata del servizio;</text:span><text:span text:style-name="T9"/></text:p>
        </text:list-item>
        <text:list-item>
          <text:p text:style-name="P39" loext:marker-style-name="T9"><text:span text:style-name="T9">subappalto totale o parziale del servizio;</text:span><text:span text:style-name="T9"/></text:p>
        </text:list-item>
        <text:list-item>
          <text:p text:style-name="P39" loext:marker-style-name="T9"><text:span text:style-name="T9">violazione ripetuta delle norme sicurezza e prevenzione;</text:span><text:span text:style-name="T9"/></text:p>
        </text:list-item>
        <text:list-item>
          <text:p text:style-name="P39" loext:marker-style-name="T9"><text:span text:style-name="T9">difformità di realizzazione del progetto secondo quanto presentato ed accettato dal committente.</text:span><text:span text:style-name="T9"/></text:p>
        </text:list-item>
      </text:list>
      <text:p text:style-name="P7" loext:marker-style-name="T9"><text:span text:style-name="T9">Nelle ipotesi sopraindicate il contratto sarà risolto di diritto, con effetto immediato, a seguito della dichiarazione con la quale il Comune di Castelvetrano, con lettera raccomandata AR o PEC, manifesti la propria volontà di avvalere della clausola risolutiva. Qualora il Comune di Castelvetrano intenda avvalersi di tale clausola, lo stesso eserciterà azione di rivalsa sul soggetto accreditato a titolo di risarcimento dei danni subiti per tale causa. <text:s/>In ogni caso l’ente accreditato fornitore del presente servizio, seppure in presenza della risoluzione del contratto, è tenuto a effettuare le prestazioni richieste, fino alla data del subentro di altro soggetto nell'espletamento del servizio, per evitare l’applicazione di ulteriore penalità pari ad € 5.000,00.</text:span><text:span text:style-name="T9"/></text:p>
      <text:p text:style-name="P9" loext:marker-style-name="T9"/>
      <text:p text:style-name="P8" loext:marker-style-name="T11"><text:span text:style-name="T11">Art. 14 Registrazione del Patto</text:span><text:span text:style-name="T11"/></text:p>
      <text:p text:style-name="P7" loext:marker-style-name="T9"><text:span text:style-name="T9">Il presente accreditamento potrà essere registrato a cura e spese della parte che ne avrà interesse in caso d'uso, ai sensi degli artt. 5 e 6 del vigente T.U. delle norme sull’imposta di registro (DPR n.131/1986).</text:span><text:span text:style-name="T9"/></text:p>
      <text:p text:style-name="P8" loext:marker-style-name="T11"><text:span text:style-name="T11">Art. 15 Controversie</text:span><text:span text:style-name="T11"/></text:p>
      <text:p text:style-name="P7" loext:marker-style-name="T9"><text:span text:style-name="T9">Per le controversie che potrebbero insorgere tra le parti, non definibili in via breve, il foro competente sarà quello del Tribunale di Marsala.</text:span><text:span text:style-name="T9"/></text:p>
      <text:p text:style-name="P9" loext:marker-style-name="T9"/>
      <text:p text:style-name="P7" loext:marker-style-name="T9"><text:span text:style-name="T9">Castelvetrano lì</text:span><text:span text:style-name="T9"/></text:p>
      <text:p text:style-name="P7" loext:marker-style-name="T9"><text:span text:style-name="T9"><text:s text:c="55"/></text:span><text:span text:style-name="T9"/></text:p>
      <text:p text:style-name="P7" loext:marker-style-name="T44"><text:span text:style-name="T44">L’ENTE RICHIEDENTE L’ACCREDITO</text:span><text:span text:style-name="T44"/></text:p>
      <text:p text:style-name="P7" loext:marker-style-name="T44"><text:span text:style-name="T44">____________________________________________</text:span><text:span text:style-name="T44"/></text:p>
      <text:p text:style-name="P40" loext:marker-style-name="T44"><text:soft-page-break/><text:span text:style-name="T44"><text:s text:c="57"/>Il Responsabile </text:span><text:span text:style-name="T44"/></text:p>
      <text:p text:style-name="P40" loext:marker-style-name="T45"><text:span text:style-name="T44"><text:s text:c="52"/>F.to Avv. Simone Marcello Caradonna</text:span><text:span text:style-name="T46"> <text:s text:c="2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iandra GD" svg:font-family="'Maiandra GD'" style:font-family-generic="roman" style:font-pitch="variable"/>
    <style:font-face style:name="Maiandra GD1" svg:font-family="'Maiandra GD'" style:font-family-generic="swiss" style:font-pitch="variable"/>
    <style:font-face style:name="Malgun Gothic" svg:font-family="'Malgun Gothic'" style:font-family-generic="swiss" style:font-pitch="variable"/>
    <style:font-face style:name="Malgun Gothic1" svg:font-family="'Malgun Gothic'"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text-transform="uppercase" style:use-window-font-color="true" loext:opacity="0%" style:font-name="Maiandra GD1" fo:font-size="11pt" fo:language="it" fo:country="IT" style:letter-kerning="fals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fo:text-transform="uppercase" style:use-window-font-color="true" loext:opacity="0%" style:font-name="Maiandra GD1" fo:font-size="11pt" fo:language="it" fo:country="IT" style:letter-kerning="fals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variant="normal" fo:text-transform="none" style:font-name="Times New Roman" fo:font-family="'Times New Roman'" style:font-family-generic="roman" style:font-pitch="variable" fo:font-size="12pt" style:font-size-asian="12pt" style:language-asian="it" style:country-asian="I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left="0.198cm" fo:margin-top="0.002cm" fo:margin-bottom="0cm" style:contextual-spacing="false" fo:orphans="0" fo:widows="0"/>
      <style:text-properties fo:language="en" fo:country="US" style:language-asian="en" style:country-asian="US" style:font-name-complex="F"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Sottotitolo_20_Carattere"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style:style>
    <style:style style:name="Corpo_20_del_20_testo_20__28_7_29_" style:display-name="Corpo del testo (7)" style:family="paragraph" style:parent-style-name="Standard" loext:linked-style-name="Corpo_20_del_20_testo_20__28_7_29__5f_">
      <loext:graphic-properties draw:fill="solid" draw:fill-color="#ffffff"/>
      <style:paragraph-properties fo:margin-top="0.847cm" fo:margin-bottom="0.318cm" style:contextual-spacing="false" style:line-height-at-least="0cm" fo:text-align="center" style:justify-single-word="false" fo:orphans="0" fo:widows="0" fo:background-color="#ffffff"/>
      <style:text-properties fo:text-transform="uppercase" style:font-name="Calibri" fo:font-family="Calibri" style:font-family-generic="swiss" style:font-pitch="variable" fo:font-size="10pt"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font-weight-complex="bold"/>
    </style:style>
    <style:style style:name="Corpo_20_del_20_testo_20__28_2_29_" style:display-name="Corpo del testo (2)" style:family="paragraph" style:parent-style-name="Standard" loext:linked-style-name="Corpo_20_del_20_testo_20__28_2_29__5f_">
      <loext:graphic-properties draw:fill="solid" draw:fill-color="#ffffff"/>
      <style:paragraph-properties fo:margin-top="0.318cm" fo:margin-bottom="1.058cm" style:contextual-spacing="false" fo:line-height="0.647cm" fo:text-align="justify" style:justify-single-word="false" fo:orphans="0" fo:widows="0" fo:text-indent="-0.635cm" style:auto-text-indent="false" fo:background-color="#ffffff" loext:word-spacing-minimum="75%" loext:word-spacing-maximum="133%"/>
      <style:text-properties fo:text-transform="uppercase" style:font-name="Calibri" fo:font-family="Calibri" style:font-family-generic="swiss" style:font-pitch="variable" fo:font-size="10pt"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Didascalia_20_immagine_20__28_4_29_" style:display-name="Didascalia immagine (4)" style:family="paragraph" style:parent-style-name="Standard" loext:linked-style-name="Didascalia_20_immagine_20__28_4_29__20_Exact">
      <loext:graphic-properties draw:fill="solid" draw:fill-color="#ffffff"/>
      <style:paragraph-properties style:line-height-at-least="0cm" fo:text-align="end" style:justify-single-word="false" fo:orphans="0" fo:widows="0" fo:background-color="#ffffff"/>
      <style:text-properties fo:text-transform="uppercase" fo:font-size="10pt" fo:letter-spacing="-0.035cm" fo:font-style="italic" fo:font-weight="bold" style:font-size-asian="10pt" style:language-asian="en" style:country-asian="US" style:font-style-asian="italic" style:font-weight-asian="bold" style:font-size-complex="10pt"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Sottotitolo_20_Carattere" style:display-name="Sottotitolo Carattere" style:family="text" style:parent-style-name="Default_20_Paragraph_20_Font">
      <style:text-properties fo:font-variant="normal" fo:text-transform="none" style:font-name="Cambria" fo:font-family="Cambria" style:font-family-generic="roman" style:font-pitch="variable" fo:font-size="12pt" style:font-size-asian="12pt" style:language-asian="it" style:country-asian="IT" style:font-size-complex="12pt"/>
    </style:style>
    <style:style style:name="Intestazione_20_Carattere" style:display-name="Intestazione Carattere" style:family="text" style:parent-style-name="Default_20_Paragraph_20_Font">
      <style:text-properties fo:font-variant="normal" fo:text-transform="none" style:font-name="Times New Roman" fo:font-family="'Times New Roman'" style:font-family-generic="roman" style:font-pitch="variable" fo:font-size="12pt" style:font-size-asian="12pt" style:language-asian="it" style:country-asian="IT" style:font-size-complex="12pt"/>
    </style:style>
    <style:style style:name="Piè_20_di_20_pagina_20_Carattere" style:display-name="Piè di pagina Carattere" style:family="text" style:parent-style-name="Default_20_Paragraph_20_Font">
      <style:text-properties fo:font-variant="normal" fo:text-transform="none" style:font-name="Times New Roman" fo:font-family="'Times New Roman'" style:font-family-generic="roman" style:font-pitch="variable" fo:font-size="12pt" style:font-size-asian="12pt" style:language-asian="it" style:country-asian="IT" style:font-size-complex="12pt"/>
    </style:style>
    <style:style style:name="Testo_20_fumetto_20_Carattere" style:display-name="Testo fumetto Carattere" style:family="text" style:parent-style-name="Default_20_Paragraph_20_Font" loext:linked-style-name="Balloon_20_Text">
      <style:text-properties fo:font-variant="normal" fo:text-transform="none" style:font-name="Tahoma" fo:font-family="Tahoma" style:font-family-generic="swiss" style:font-pitch="variable" fo:font-size="8pt" style:font-size-asian="8pt" style:language-asian="it" style:country-asian="I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_28_7_29__5f_" style:display-name="Corpo del testo (7)_" style:family="text" style:parent-style-name="Default_20_Paragraph_20_Font" loext:linked-style-name="Corpo_20_del_20_testo_20__28_7_29_">
      <style:text-properties style:font-name="Calibri" fo:font-family="Calibri" style:font-family-generic="swiss" style:font-pitch="variable" fo:font-size="10pt" fo:font-weight="bold" fo:background-color="#ffffff"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rpo_20_del_20_testo_20__28_2_29__5f_" style:display-name="Corpo del testo (2)_" style:family="text" style:parent-style-name="Default_20_Paragraph_20_Font" loext:linked-style-name="Corpo_20_del_20_testo_20__28_2_29_">
      <style:text-properties style:font-name="Calibri" fo:font-family="Calibri" style:font-family-generic="swiss"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Didascalia_20_immagine_20__28_4_29__20_Exact" style:display-name="Didascalia immagine (4) Exact" style:family="text" style:parent-style-name="Default_20_Paragraph_20_Font" loext:linked-style-name="Didascalia_20_immagine_20__28_4_29_">
      <style:text-properties style:font-name="Times New Roman" fo:font-family="'Times New Roman'" style:font-family-generic="roman" style:font-pitch="variable" fo:font-size="10pt" fo:letter-spacing="-0.035cm" fo:font-style="italic" fo:font-weight="bold" fo:background-color="#ffffff" style:font-size-asian="10pt" style:font-style-asian="italic" style:font-weight-asian="bold" style:font-size-complex="10pt" style:font-style-complex="italic" style:font-weight-complex="bold"/>
    </style:style>
    <style:style style:name="Corpo_20_testo_20_Carattere" style:display-name="Corpo testo Carattere" style:family="text" style:parent-style-name="Default_20_Paragraph_20_Font">
      <style:text-properties fo:font-variant="normal" fo:text-transform="none" style:font-name="Times New Roman" fo:font-family="'Times New Roman'" style:font-family-generic="roman" style:font-pitch="variable" fo:font-size="12pt" fo:language="en" fo:country="US" style:font-size-asian="12pt" style:font-name-complex="F" style:font-family-generic-complex="system" style:font-pitch-complex="variable" style:font-size-complex="12pt"/>
    </style:style>
    <style:style style:name="ListLabel_20_1" style:display-name="ListLabel 1" style:family="text">
      <style:text-properties style:font-name="Maiandra GD" fo:font-family="'Maiandra GD'"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Maiandra GD" fo:font-family="'Maiandra GD'"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Maiandra GD" fo:font-family="'Maiandra GD'"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font-name="Maiandra GD1" fo:font-family="'Maiandra GD'" style:font-family-generic="swiss" style:font-pitch="variable" fo:font-size="10pt" fo:letter-spacing="normal" fo:language="it" fo:country="IT" fo:font-style="normal" style:text-underline-style="none" fo:font-weight="normal" style:font-name-asian="Calibri1" style:font-family-asian="Calibri" style:font-family-generic-asian="system" style:font-pitch-asian="variable" style:font-size-asian="10pt" style:language-asian="it" style:country-asian="IT" style:font-style-asian="normal" style:font-weight-asian="normal" style:font-name-complex="Calibri1" style:font-family-complex="Calibri" style:font-family-generic-complex="system" style:font-pitch-complex="variable" style:font-size-complex="10pt" style:language-complex="it" style:country-complex="IT" style:font-style-complex="normal" style:font-weight-complex="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font-name="Calibri" fo:font-family="Calibri" style:font-family-generic="swiss" style:font-pitch="variable" fo:font-size="10pt" fo:letter-spacing="normal" fo:language="it" fo:country="IT" fo:font-style="normal" style:text-underline-style="none" fo:font-weight="normal" style:font-name-asian="Calibri1" style:font-family-asian="Calibri" style:font-family-generic-asian="system" style:font-pitch-asian="variable" style:font-size-asian="10pt" style:language-asian="it" style:country-asian="IT" style:font-style-asian="normal" style:font-weight-asian="normal" style:font-name-complex="Calibri1" style:font-family-complex="Calibri" style:font-family-generic-complex="system" style:font-pitch-complex="variable" style:font-size-complex="10pt" style:language-complex="it" style:country-complex="IT" style:font-style-complex="normal"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font-name="Calibri" fo:font-family="Calibri" style:font-family-generic="swiss" style:font-pitch="variable" fo:font-size="10pt" fo:letter-spacing="normal" fo:language="it" fo:country="IT" fo:font-style="normal" style:text-underline-style="none" fo:font-weight="normal" style:font-name-asian="Calibri1" style:font-family-asian="Calibri" style:font-family-generic-asian="system" style:font-pitch-asian="variable" style:font-size-asian="10pt" style:language-asian="it" style:country-asian="IT" style:font-style-asian="normal" style:font-weight-asian="normal" style:font-name-complex="Calibri1" style:font-family-complex="Calibri" style:font-family-generic-complex="system" style:font-pitch-complex="variable" style:font-size-complex="10pt" style:language-complex="it" style:country-complex="IT" style:font-style-complex="normal"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Maiandra GD" fo:font-family="'Maiandra GD'"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Maiandra GD" fo:font-family="'Maiandra GD'"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Maiandra GD" fo:font-family="'Maiandra GD'"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Maiandra GD" fo:font-family="'Maiandra GD'"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Maiandra GD" fo:font-family="'Maiandra GD'"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Maiandra GD" fo:font-family="'Maiandra GD'"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Maiandra GD" fo:font-family="'Maiandra GD'"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Maiandra GD" fo:font-family="'Maiandra GD'"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Maiandra GD" fo:font-family="'Maiandra GD'"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Maiandra GD" fo:font-family="'Maiandra GD'"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Maiandra GD" fo:font-family="'Maiandra GD'"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Maiandra GD" fo:font-family="'Maiandra GD'"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Maiandra GD" fo:font-family="'Maiandra GD'"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Maiandra GD1" fo:font-family="'Maiandra GD'" style:font-family-generic="swiss" style:font-pitch="variable" style:font-name-asian="Malgun Gothic1" style:font-family-asian="'Malgun Gothic'"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Maiandra GD" fo:font-family="'Maiandra GD'"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Maiandra GD" fo:font-family="'Maiandra GD'"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Maiandra GD" fo:font-family="'Maiandra GD'"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Maiandra GD" fo:font-family="'Maiandra GD'"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Maiandra GD" fo:font-family="'Maiandra GD'"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Maiandra GD" fo:font-family="'Maiandra GD'" style:font-family-generic="roman" style:font-pitch="variable"/>
    </style:style>
    <style:style style:name="ListLabel_20_110" style:display-name="ListLabel 110" style:family="text">
      <style:text-properties style:font-name="Maiandra GD1" fo:font-family="'Maiandra GD'" style:font-family-generic="swiss" style:font-pitch="variable" style:font-name-asian="Malgun Gothic1" style:font-family-asian="'Malgun Gothic'" style:font-family-generic-asian="system" style:font-pitch-asian="variable" style:font-name-complex="Calibri1" style:font-family-complex="Calibri" style:font-family-generic-complex="system" style:font-pitch-complex="variable"/>
    </style:style>
    <style:style style:name="ListLabel_20_111" style:display-name="ListLabel 111" style:family="text"/>
    <style:style style:name="ListLabel_20_112" style:display-name="ListLabel 112" style:family="text">
      <style:text-properties style:font-name="Maiandra GD" fo:font-family="'Maiandra GD'"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Maiandra GD" fo:font-family="'Maiandra GD'"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Maiandra GD1" fo:font-family="'Maiandra GD'" style:font-family-generic="swiss" style:font-pitch="variable" style:font-name-asian="Malgun Gothic1" style:font-family-asian="'Malgun Gothic'"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Maiandra GD" fo:font-family="'Maiandra GD'"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Maiandra GD" fo:font-family="'Maiandra GD'"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Maiandra GD" fo:font-family="'Maiandra GD'"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Maiandra GD" fo:font-family="'Maiandra GD'"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Maiandra GD" fo:font-family="'Maiandra GD'"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Maiandra GD" fo:font-family="'Maiandra GD'"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Maiandra GD" fo:font-family="'Maiandra GD'"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Maiandra GD1" fo:font-family="'Maiandra GD'" style:font-family-generic="swiss" style:font-pitch="variable" style:font-name-asian="Malgun Gothic1" style:font-family-asian="'Malgun Gothic'"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Maiandra GD" fo:font-family="'Maiandra GD'"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Maiandra GD" fo:font-family="'Maiandra GD'"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Maiandra GD" fo:font-family="'Maiandra GD'"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Maiandra GD" fo:font-family="'Maiandra GD'"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Maiandra GD" fo:font-family="'Maiandra GD'"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swiss" style:font-pitch="variable" fo:font-size="11pt" fo:language="en" fo:country="US" fo:font-style="italic" style:text-underline-style="none" style:font-size-asian="11pt" style:font-style-asian="italic" style:font-name-complex="Calibri1" style:font-family-complex="Calibri" style:font-family-generic-complex="system" style:font-pitch-complex="variable" style:font-size-complex="11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Gadugi" style:font-style-name="Normale"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427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697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967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237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507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777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047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317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58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434cm"/>
        </style:list-level-properties>
        <style:text-properties fo:font-family="Symbol" style:font-style-name="Normale"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3.704cm"/>
        </style:list-level-properties>
        <style:text-properties fo:font-family="Gadugi" style:font-style-name="Normale" style:font-family-generic="swiss"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974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244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514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784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054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324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59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386cm"/>
        </style:list-level-properties>
        <style:text-properties fo:font-family="Gadugi" style:font-style-name="Normale"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Gadugi" style:font-style-name="Normale"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rame_20_contents">
      <style:text-properties fo:color="#000000" loext:opacity="100%"/>
    </style:style>
    <style:style style:name="MP2" style:family="paragraph">
      <loext:graphic-properties draw:fill="solid" draw:fill-color="#ffffff"/>
      <style:paragraph-properties fo:text-align="start"/>
      <style:text-properties fo:color="#000000" loext:opacity="100%" fo:font-size="18pt"/>
    </style:style>
    <style:style style:name="MP3" style:family="paragraph" style:parent-style-name="Frame_20_contents">
      <style:paragraph-properties fo:text-align="center" style:justify-single-word="false"/>
    </style:style>
    <style:style style:name="MP4" style:family="paragraph" style:parent-style-name="Frame_20_contents">
      <style:paragraph-properties fo:text-align="center" style:justify-single-word="false"/>
      <style:text-properties style:font-name="Calibri" fo:font-size="5pt" fo:font-style="italic" style:font-size-asian="5pt" style:font-style-asian="italic" style:font-name-complex="Calibri1" style:font-size-complex="5pt" style:font-style-complex="italic" style:font-weight-complex="bold"/>
    </style:style>
    <style:style style:name="MP5" style:family="paragraph" style:parent-style-name="Frame_20_contents">
      <style:paragraph-properties fo:text-align="center" style:justify-single-word="false"/>
      <style:text-properties fo:language="en" fo:country="US" fo:font-style="italic" fo:font-weight="bold" style:font-style-asian="italic" style:font-weight-asian="bold" style:font-style-complex="italic" style:font-weight-complex="bold"/>
    </style:style>
    <style:style style:name="MP6" style:family="paragraph" style:parent-style-name="Frame_20_contents">
      <style:paragraph-properties fo:text-align="center" style:justify-single-word="false"/>
      <style:text-properties fo:font-size="18pt" fo:language="en" fo:country="US" fo:font-weight="bold" style:font-size-asian="18pt" style:font-weight-asian="bold" style:font-size-complex="18pt" style:font-weight-complex="bold"/>
    </style:style>
    <style:style style:name="MP7" style:family="paragraph" style:parent-style-name="Frame_20_contents">
      <style:text-properties fo:font-size="10pt" fo:language="en" fo:country="US" style:font-size-asian="10pt" style:font-size-complex="10pt"/>
    </style:style>
    <style:style style:name="MP8" style:family="paragraph">
      <loext:graphic-properties draw:fill="none"/>
      <style:paragraph-properties fo:text-align="start"/>
      <style:text-properties fo:font-size="18pt"/>
    </style:style>
    <style:style style:name="MP9" style:family="paragraph" style:parent-style-name="Standard">
      <style:text-properties fo:font-style="italic" fo:font-weight="bold" style:font-style-asian="italic" style:font-weight-asian="bold" style:font-style-complex="italic" style:font-weight-complex="bold"/>
    </style:style>
    <style:style style:name="MP10" style:family="paragraph" style:parent-style-name="Footer">
      <style:paragraph-properties fo:text-align="end" style:justify-single-word="false"/>
    </style:style>
    <style:style style:name="MT1"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MT2" style:family="text">
      <style:text-properties fo:font-variant="small-caps" fo:color="#008000" loext:opacity="100%" style:font-name="Calibri" fo:font-size="16pt" fo:font-weight="bold" style:font-size-asian="16pt" style:font-weight-asian="bold" style:font-name-complex="Calibri1" style:font-size-complex="16pt" style:font-style-complex="italic" style:font-weight-complex="bold"/>
    </style:style>
    <style:style style:name="MT3" style:family="text">
      <style:text-properties fo:font-variant="small-caps" fo:color="#008000" loext:opacity="100%" style:font-name="Calibri" fo:font-size="14pt" fo:font-weight="bold" style:font-size-asian="14pt" style:font-weight-asian="bold" style:font-name-complex="Calibri1" style:font-size-complex="14pt" style:font-style-complex="italic" style:font-weight-complex="bold"/>
    </style:style>
    <style:style style:name="MT4" style:family="text">
      <style:text-properties fo:color="#008000" loext:opacity="100%" style:font-name="Calibri" fo:font-size="8pt" fo:font-weight="bold" style:font-size-asian="8pt" style:font-weight-asian="bold" style:font-name-complex="Calibri1" style:font-size-complex="8pt" style:font-style-complex="italic" style:font-weight-complex="bold"/>
    </style:style>
    <style:style style:name="MT5" style:family="text">
      <style:text-properties style:font-name="Calibri" fo:font-size="11pt" style:font-size-asian="11pt" style:font-name-complex="Calibri1" style:font-size-complex="11pt" style:font-style-complex="italic" style:font-weight-complex="bold"/>
    </style:style>
    <style:style style:name="MT6" style:family="text">
      <style:text-properties style:font-name="Calibri" fo:font-size="2pt" fo:font-style="italic" fo:font-weight="bold" style:font-size-asian="2pt" style:font-style-asian="italic" style:font-weight-asian="bold" style:font-name-complex="Calibri1" style:font-size-complex="2pt" style:font-style-complex="italic" style:font-weight-complex="bold"/>
    </style:style>
    <style:style style:name="MT7" style:family="text">
      <style:text-properties style:font-name="Calibri" fo:font-size="10pt" style:font-size-asian="10pt" style:font-name-complex="Calibri1" style:font-size-complex="10pt" style:font-style-complex="italic"/>
    </style:style>
    <style:style style:name="MT8" style:family="text">
      <style:text-properties style:font-name="Calibri" fo:font-size="5pt" fo:font-style="italic" style:font-size-asian="5pt" style:font-style-asian="italic" style:font-name-complex="Calibri1" style:font-size-complex="5pt" style:font-style-complex="italic" style:font-weight-complex="bold"/>
    </style:style>
    <style:style style:name="MT9" style:family="text">
      <style:text-properties style:font-name="Calibri" fo:font-size="11pt" fo:language="en" fo:country="US" fo:font-style="italic" style:font-size-asian="11pt" style:font-style-asian="italic" style:font-name-complex="Calibri1" style:font-size-complex="11pt" style:font-style-complex="italic" style:font-weight-complex="bold"/>
    </style:style>
    <style:style style:name="MT10" style:family="text">
      <style:text-properties style:font-name="Calibri" fo:font-size="11pt" fo:language="en" fo:country="US" style:font-size-asian="11pt" style:font-name-complex="Calibri1" style:font-size-complex="11pt" style:font-style-complex="italic" style:font-weight-complex="bold"/>
    </style:style>
    <style:style style:name="MT11" style:family="text">
      <style:text-properties style:use-window-font-color="true" loext:opacity="0%" style:font-name="Calibri" fo:font-size="11pt" fo:language="en" fo:country="US" fo:font-style="italic" style:text-underline-style="none" style:font-size-asian="11pt" style:font-style-asian="italic" style:font-name-complex="Calibri1" style:font-size-complex="11pt" style:font-style-complex="italic" style:font-weight-complex="bold"/>
    </style:style>
    <style:style style:name="MT12" style:family="text">
      <style:text-properties fo:language="en" fo:country="US" fo:font-style="italic" fo:font-weight="bold" style:font-style-asian="italic" style:font-weight-asian="bold" style:font-style-complex="italic" style:font-weight-complex="bold"/>
    </style:style>
    <style:style style:name="MT13" style:family="text">
      <style:text-properties fo:font-size="18pt" fo:language="en" fo:country="US" fo:font-weight="bold" style:font-size-asian="18pt" style:font-weight-asian="bold" style:font-size-complex="18pt" style:font-weight-complex="bold"/>
    </style:style>
    <style:style style:name="MT14" style:family="text">
      <style:text-properties fo:font-size="10pt" fo:language="en" fo:country="US" style:font-size-asian="10pt" style:font-size-complex="10pt"/>
    </style:style>
    <style:style style:name="MT15" style:family="text">
      <style:text-properties fo:font-style="italic" fo:font-weight="bold" style:font-style-asian="italic" style:font-weight-asian="bold" style:font-style-complex="italic" style:font-weight-complex="bold"/>
    </style:style>
    <style:style style:name="MT16" style:family="text">
      <style:text-properties fo:color="#008000" loext:opacity="100%" fo:font-size="14pt" fo:font-weight="bold" style:font-size-asian="14pt" style:font-weight-asian="bold" style:font-size-complex="14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018cm" draw:fill="solid" draw:fill-color="#ffffff" draw:textarea-vertical-align="top" draw:auto-grow-height="false" fo:min-height="0.474cm" fo:min-width="1.259cm" fo:padding-top="0.127cm" fo:padding-bottom="0.127cm" fo:padding-left="0.254cm" fo:padding-right="0.254cm" fo:wrap-option="wrap" loext:decorative="false"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cm" draw:fill="none" loext:fill-use-slide-background="false" draw:textarea-vertical-align="top" draw:auto-grow-height="false" fo:min-height="3.805cm" fo:min-width="10.605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18cm" svg:stroke-color="#008000" draw:stroke-linejoin="round" draw:fill="none" loext:fill-use-slide-background="false" draw:textarea-vertical-align="top" draw:auto-grow-height="false" fo:min-height="0cm" fo:min-width="18.35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Mgr5" style:family="graphic">
      <style:graphic-properties draw:stroke="solid" svg:stroke-width="0.018cm" svg:stroke-color="#008000" draw:stroke-linejoin="round" draw:fill="none" loext:fill-use-slide-background="false" draw:textarea-vertical-align="top" draw:auto-grow-height="false" fo:min-height="0cm" fo:min-width="18.357cm" fo:padding-top="0.125cm" fo:padding-bottom="0.125cm" fo:padding-left="0.25cm" fo:padding-right="0.25cm" fo:wrap-option="wrap" loext:decorative="false" fo:margin-left="0cm" fo:margin-right="0.035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custom-shape text:anchor-type="char" draw:z-index="65" draw:name="Casella di testo 11" draw:style-name="Mgr1" draw:text-style-name="MP2" svg:width="1.766cm" svg:height="0.727cm" svg:x="16.224cm" svg:y="0.055cm"><text:p text:style-name="MP1"/><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magine 4" text:anchor-type="char" svg:x="1.117cm" svg:y="-0.194cm" svg:width="2.697cm" svg:height="3.067cm" draw:z-index="32"><draw:image xlink:href="Pictures/1000000000000179000001AD8DA65409.jpg" xlink:type="simple" xlink:show="embed" xlink:actuate="onLoad" draw:mime-type="image/jpeg"/><svg:desc>logoRad1.jpg</svg:desc></draw:frame><draw:custom-shape text:anchor-type="char" draw:z-index="10" draw:name="Casella di testo 3" draw:style-name="Mgr2" draw:text-style-name="MP8" svg:width="11.112cm" svg:height="4.058cm" svg:x="6.68cm" svg:y="-0.441cm"><text:p text:style-name="MP3" loext:marker-style-name="MT1"><text:span text:style-name="MT2">D</text:span><text:span text:style-name="MT3">ISTRETTO </text:span><text:span text:style-name="MT2">S</text:span><text:span text:style-name="MT3">OCIO - </text:span><text:span text:style-name="MT2">S</text:span><text:span text:style-name="MT3">ANITARIO </text:span><text:span text:style-name="MT2">D</text:span><text:span text:style-name="MT3">.</text:span><text:span text:style-name="MT2">54</text:span><text:span text:style-name="MT4"><text:line-break/></text:span><text:span text:style-name="MT5">Comuni di:</text:span><text:span text:style-name="MT1"> <text:line-break/>Castelvetrano, Campobello di Mazara, Partanna </text:span></text:p><text:p text:style-name="MP3" loext:marker-style-name="MT6"><text:span text:style-name="MT1">Poggioreale, <text:s/>Salaparuta, Santa Ninfa, A.S.P.</text:span><text:span text:style-name="MT6"><text:line-break/></text:span></text:p><text:p text:style-name="MP3" loext:marker-style-name="MT7"><text:span text:style-name="MT7">Via Sardegna, 7 - Palazzo Informagiovani - 91022 Castelvetrano (TP)</text:span><text:span text:style-name="MT7"/></text:p><text:p text:style-name="MP4" loext:marker-style-name="MT8"/><text:p text:style-name="MP3" loext:marker-style-name="MT9"><text:span text:style-name="MT10">Pec:</text:span><text:span text:style-name="MT9"> protocollo</text:span><text:a xlink:type="simple" xlink:href="mailto:distrettod54@pec.comune.castelvetrano.tp.it" text:style-name="Internet_20_link" text:visited-style-name="Visited_20_Internet_20_Link"><text:span text:style-name="Internet_20_link"><text:span text:style-name="MT11">@pec.comune.castelvetrano.tp.it</text:span></text:span></text:a></text:p><text:p text:style-name="MP5" loext:marker-style-name="MT12"/><text:p text:style-name="MP6" loext:marker-style-name="MT13"/><text:p text:style-name="MP7" loext:marker-style-name="MT14"/><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Connettore 2 2" draw:style-name="Mgr3" draw:text-style-name="MP8" svg:width="18.857cm" svg:height="0.003cm" svg:x="-0.706cm" svg:y="-0.4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
        <text:p text:style-name="MP9" loext:marker-style-name="MT15"/>
        <text:p text:style-name="MP9" loext:marker-style-name="MT15"/>
        <text:p text:style-name="MP9" loext:marker-style-name="MT15"/>
        <text:p text:style-name="MP9" loext:marker-style-name="MT15"><draw:custom-shape text:anchor-type="char" style:rel-height="20%" draw:z-index="32" draw:name="Casella di testo 1" draw:style-name="Mgr4" draw:text-style-name="MP8" svg:width="5.504cm" svg:height="0.819cm" svg:x="-0.288cm" svg:y="0.409cm"><text:p text:style-name="MP3"><text:span text:style-name="MT16">UFFICIO DI PIANO</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 loext:marker-style-name="MT15"/>
        <text:p text:style-name="Header"><draw:custom-shape text:anchor-type="char" draw:z-index="54" draw:name="Connettore 2 5" draw:style-name="Mgr5" draw:text-style-name="MP8" svg:width="18.857cm" svg:height="0.003cm" svg:x="-0.769cm" svg:y="0.37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Header"/>
      </style:header>
      <style:footer>
        <text:p text:style-name="MP10"><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tente</meta:initial-creator>
    <dc:creator>Anna Marrone</dc:creator>
    <meta:editing-cycles>13</meta:editing-cycles>
    <meta:print-date>2022-05-18T13:55:00</meta:print-date>
    <meta:creation-date>2025-03-03T08:31:00</meta:creation-date>
    <dc:date>2026-03-02T09:14:00</dc:date>
    <meta:editing-duration>PT37M</meta:editing-duration>
    <meta:generator>LibreOffice/25.8.3.2$Windows_X86_64 LibreOffice_project/8ca8d55c161d602844f5428fa4b58097424e324e</meta:generator>
    <meta:document-statistic meta:table-count="2" meta:image-count="1" meta:object-count="0" meta:page-count="11" meta:paragraph-count="160" meta:word-count="3730" meta:character-count="27413" meta:non-whitespace-character-count="23445"/>
    <meta:user-defined meta:name="AppVersion">16.0000</meta:user-defined>
    <meta:template xlink:type="simple" xlink:actuate="onRequest" xlink:title="Normal.dotm" xlink:href=""/>
  </office:meta>
</office:document-meta>
</file>