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right="0.496cm" fo:margin-top="0.088cm" fo:margin-bottom="0cm" style:contextual-spacing="false" fo:text-align="end" style:justify-single-word="false"/>
    </style:style>
    <style:style style:name="P2" style:family="paragraph" style:parent-style-name="Text_20_body">
      <style:paragraph-properties fo:margin-top="0.259cm" fo:margin-bottom="0cm" style:contextual-spacing="false"/>
      <style:text-properties fo:font-size="8pt" style:font-size-asian="8pt"/>
    </style:style>
    <style:style style:name="P3" style:family="paragraph" style:parent-style-name="Standard">
      <style:paragraph-properties fo:margin-left="13.383cm" fo:margin-top="0.002cm" fo:margin-bottom="0cm" style:contextual-spacing="false" fo:text-align="justify" style:justify-single-word="false" loext:word-spacing-minimum="75%" loext:word-spacing-maximum="133%"/>
    </style:style>
    <style:style style:name="P4" style:family="paragraph" style:parent-style-name="Standard">
      <style:paragraph-properties fo:margin-left="13.624cm" fo:margin-right="1.406cm" fo:margin-top="0.106cm" fo:margin-bottom="0cm" style:contextual-spacing="false" fo:line-height="121%" fo:text-align="justify" style:justify-single-word="false" fo:text-indent="0.046cm" style:auto-text-indent="false" loext:word-spacing-minimum="75%" loext:word-spacing-maximum="133%"/>
    </style:style>
    <style:style style:name="P5" style:family="paragraph" style:parent-style-name="Text_20_body">
      <style:paragraph-properties fo:margin-top="0.099cm" fo:margin-bottom="0cm" style:contextual-spacing="false"/>
      <style:text-properties fo:font-size="11.5pt" style:font-size-asian="11.5pt"/>
    </style:style>
    <style:style style:name="P6" style:family="paragraph" style:parent-style-name="Standard">
      <style:paragraph-properties fo:margin-left="2.353cm" fo:margin-right="0.968cm" fo:margin-top="0.002cm" fo:margin-bottom="0cm" style:contextual-spacing="false" fo:line-height="115%" fo:text-align="justify" style:justify-single-word="false" fo:text-indent="-1.905cm" style:auto-text-indent="false" loext:word-spacing-minimum="75%" loext:word-spacing-maximum="133%">
        <style:tab-stops>
          <style:tab-stop style:position="6.16cm"/>
        </style:tab-stops>
      </style:paragraph-properties>
    </style:style>
    <style:style style:name="P7" style:family="paragraph" style:parent-style-name="Text_20_body">
      <style:paragraph-properties fo:margin-top="0.369cm" fo:margin-bottom="0cm" style:contextual-spacing="false"/>
      <style:text-properties fo:font-size="11.5pt" style:font-size-asian="11.5pt"/>
    </style:style>
    <style:style style:name="P8" style:family="paragraph" style:parent-style-name="Standard">
      <style:paragraph-properties fo:margin-left="0.247cm"/>
    </style:style>
    <style:style style:name="P9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0" style:family="paragraph" style:parent-style-name="Text_20_body">
      <style:paragraph-properties fo:margin-left="0.247cm">
        <style:tab-stops>
          <style:tab-stop style:position="16.819cm"/>
        </style:tab-stops>
      </style:paragraph-properties>
    </style:style>
    <style:style style:name="P11" style:family="paragraph" style:parent-style-name="Text_20_body">
      <style:paragraph-properties fo:margin-left="0.247cm" fo:margin-top="0.429cm" fo:margin-bottom="0cm" style:contextual-spacing="false">
        <style:tab-stops>
          <style:tab-stop style:position="8.975cm"/>
          <style:tab-stop style:position="10.393cm"/>
          <style:tab-stop style:position="16.849cm"/>
        </style:tab-stops>
      </style:paragraph-properties>
    </style:style>
    <style:style style:name="P12" style:family="paragraph" style:parent-style-name="Text_20_body">
      <style:paragraph-properties fo:margin-top="0.002cm" fo:margin-bottom="0cm" style:contextual-spacing="false"/>
    </style:style>
    <style:style style:name="P13" style:family="paragraph" style:parent-style-name="Text_20_body">
      <style:paragraph-properties fo:margin-left="0.247cm" fo:margin-top="0.002cm" fo:margin-bottom="0cm" style:contextual-spacing="false">
        <style:tab-stops>
          <style:tab-stop style:position="7.705cm"/>
          <style:tab-stop style:position="15.49cm"/>
          <style:tab-stop style:position="16.648cm"/>
        </style:tab-stops>
      </style:paragraph-properties>
    </style:style>
    <style:style style:name="P14" style:family="paragraph" style:parent-style-name="Text_20_body">
      <style:paragraph-properties fo:margin-left="0.247cm" fo:margin-top="0.429cm" fo:margin-bottom="0cm" style:contextual-spacing="false">
        <style:tab-stops>
          <style:tab-stop style:position="7.585cm"/>
          <style:tab-stop style:position="9.347cm"/>
          <style:tab-stop style:position="16.833cm"/>
        </style:tab-stops>
      </style:paragraph-properties>
    </style:style>
    <style:style style:name="P15" style:family="paragraph" style:parent-style-name="Text_20_body">
      <style:paragraph-properties fo:margin-left="0.247cm">
        <style:tab-stops>
          <style:tab-stop style:position="6.611cm"/>
          <style:tab-stop style:position="14.383cm"/>
        </style:tab-stops>
      </style:paragraph-properties>
    </style:style>
    <style:style style:name="P16" style:family="paragraph" style:parent-style-name="Text_20_body">
      <style:paragraph-properties fo:margin-top="0.427cm" fo:margin-bottom="0cm" style:contextual-spacing="false"/>
    </style:style>
    <style:style style:name="P17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18" style:family="paragraph" style:parent-style-name="Text_20_body">
      <style:paragraph-properties fo:margin-left="0.247cm">
        <style:tab-stops>
          <style:tab-stop style:position="10.49cm"/>
          <style:tab-stop style:position="15.49cm"/>
          <style:tab-stop style:position="16.473cm"/>
        </style:tab-stops>
      </style:paragraph-properties>
    </style:style>
    <style:style style:name="P19" style:family="paragraph" style:parent-style-name="Text_20_body">
      <style:paragraph-properties fo:margin-left="0.247cm" fo:margin-top="0.429cm" fo:margin-bottom="0cm" style:contextual-spacing="false">
        <style:tab-stops>
          <style:tab-stop style:position="4.21cm"/>
          <style:tab-stop style:position="8.918cm"/>
          <style:tab-stop style:position="9.761cm"/>
          <style:tab-stop style:position="15.995cm"/>
          <style:tab-stop style:position="17.145cm"/>
        </style:tab-stops>
      </style:paragraph-properties>
    </style:style>
    <style:style style:name="P20" style:family="paragraph" style:parent-style-name="Text_20_body">
      <style:paragraph-properties fo:margin-left="0.247cm">
        <style:tab-stops>
          <style:tab-stop style:position="9.211cm"/>
          <style:tab-stop style:position="16.503cm"/>
        </style:tab-stops>
      </style:paragraph-properties>
    </style:style>
    <style:style style:name="P21" style:family="paragraph" style:parent-style-name="Text_20_body">
      <style:paragraph-properties fo:margin-left="0.247cm" fo:margin-top="0.429cm" fo:margin-bottom="0cm" style:contextual-spacing="false">
        <style:tab-stops>
          <style:tab-stop style:position="6.616cm"/>
          <style:tab-stop style:position="7.648cm"/>
          <style:tab-stop style:position="14.628cm"/>
          <style:tab-stop style:position="16.981cm"/>
        </style:tab-stops>
      </style:paragraph-properties>
    </style:style>
    <style:style style:name="P22" style:family="paragraph" style:parent-style-name="Text_20_body">
      <style:paragraph-properties fo:margin-left="0.247cm">
        <style:tab-stops>
          <style:tab-stop style:position="11.01cm"/>
        </style:tab-stops>
      </style:paragraph-properties>
    </style:style>
    <style:style style:name="P23" style:family="paragraph" style:parent-style-name="Text_20_body">
      <style:paragraph-properties fo:margin-left="0.247cm" fo:margin-top="0.43cm" fo:margin-bottom="0cm" style:contextual-spacing="false">
        <style:tab-stops>
          <style:tab-stop style:position="8.715cm"/>
          <style:tab-stop style:position="16.803cm"/>
        </style:tab-stops>
      </style:paragraph-properties>
    </style:style>
    <style:style style:name="P24" style:family="paragraph" style:parent-style-name="Text_20_body">
      <style:paragraph-properties fo:margin-left="0.328cm">
        <style:tab-stops>
          <style:tab-stop style:position="10.084cm"/>
        </style:tab-stops>
      </style:paragraph-properties>
    </style:style>
    <style:style style:name="P25" style:family="paragraph" style:parent-style-name="Heading_20_3">
      <style:paragraph-properties fo:margin-top="0.43cm" fo:margin-bottom="0cm" style:contextual-spacing="false" fo:text-align="center" style:justify-single-word="false"/>
    </style:style>
    <style:style style:name="P26" style:family="paragraph" style:parent-style-name="Text_20_body">
      <style:text-properties fo:font-size="11pt" fo:font-weight="bold" style:font-size-asian="11pt" style:font-weight-asian="bold"/>
    </style:style>
    <style:style style:name="P27" style:family="paragraph" style:parent-style-name="Text_20_body">
      <style:paragraph-properties fo:margin-left="0.247cm" fo:margin-right="0.519cm" fo:line-height="200%">
        <style:tab-stops>
          <style:tab-stop style:position="4.733cm"/>
        </style:tab-stops>
      </style:paragraph-properties>
    </style:style>
    <style:style style:name="P28" style:family="paragraph" style:parent-style-name="Heading_20_5">
      <style:paragraph-properties fo:margin-top="0.002cm" fo:margin-bottom="0cm" style:contextual-spacing="false"/>
    </style:style>
    <style:style style:name="P29" style:family="paragraph" style:parent-style-name="Standard">
      <style:paragraph-properties fo:margin-left="0.247cm" fo:margin-top="0.079cm" fo:margin-bottom="0cm" style:contextual-spacing="false"/>
    </style:style>
    <style:style style:name="P30" style:family="paragraph" style:parent-style-name="Heading_20_5">
      <style:paragraph-properties fo:margin-top="0.06cm" fo:margin-bottom="0cm" style:contextual-spacing="false"/>
    </style:style>
    <style:style style:name="P31" style:family="paragraph" style:parent-style-name="Standard" style:master-page-name="Converted1">
      <style:paragraph-properties fo:margin-left="0.247cm" fo:margin-right="0.508cm" fo:margin-top="0.058cm" fo:margin-bottom="0cm" style:contextual-spacing="false" fo:line-height="115%" fo:text-align="justify" style:justify-single-word="false" style:page-number="auto" loext:word-spacing-minimum="75%" loext:word-spacing-maximum="133%"/>
    </style:style>
    <style:style style:name="P32" style:family="paragraph" style:parent-style-name="Text_20_body">
      <style:paragraph-properties fo:margin-top="0.423cm" fo:margin-bottom="0cm" style:contextual-spacing="false"/>
      <style:text-properties fo:font-style="italic" style:font-style-asian="italic"/>
    </style:style>
    <style:style style:name="P33" style:family="paragraph" style:parent-style-name="Text_20_body">
      <style:paragraph-properties fo:margin-left="0.247cm" fo:margin-top="0.002cm" fo:margin-bottom="0cm" style:contextual-spacing="false" fo:text-align="justify" style:justify-single-word="false" loext:word-spacing-minimum="75%" loext:word-spacing-maximum="133%"/>
    </style:style>
    <style:style style:name="P34" style:family="paragraph" style:parent-style-name="Heading_20_4">
      <style:paragraph-properties fo:text-align="center" style:justify-single-word="false"/>
    </style:style>
    <style:style style:name="P35" style:family="paragraph" style:parent-style-name="Text_20_body">
      <style:text-properties fo:font-weight="bold" style:font-weight-asian="bold"/>
    </style:style>
    <style:style style:name="P36" style:family="paragraph" style:parent-style-name="List_20_Paragraph" style:list-style-name="WWNum2">
      <style:paragraph-properties fo:margin-left="0.76cm" fo:text-indent="-0.635cm" style:auto-text-indent="false">
        <style:tab-stops>
          <style:tab-stop style:position="0.76cm"/>
          <style:tab-stop style:position="16.528cm"/>
        </style:tab-stops>
      </style:paragraph-properties>
    </style:style>
    <style:style style:name="P37" style:family="paragraph" style:parent-style-name="List_20_Paragraph" style:list-style-name="WWNum2">
      <style:paragraph-properties fo:margin-left="0.76cm" fo:margin-top="0.416cm" fo:margin-bottom="0cm" style:contextual-spacing="false" fo:text-indent="-0.635cm" style:auto-text-indent="false">
        <style:tab-stops>
          <style:tab-stop style:position="0.76cm"/>
          <style:tab-stop style:position="8.707cm"/>
        </style:tab-stops>
      </style:paragraph-properties>
    </style:style>
    <style:style style:name="P38" style:family="paragraph" style:parent-style-name="List_20_Paragraph" style:list-style-name="WWNum2">
      <style:paragraph-properties fo:margin-left="0.76cm" fo:margin-top="0.416cm" fo:margin-bottom="0cm" style:contextual-spacing="false" fo:text-indent="-0.635cm" style:auto-text-indent="false">
        <style:tab-stops>
          <style:tab-stop style:position="0.76cm"/>
          <style:tab-stop style:position="14.728cm"/>
        </style:tab-stops>
      </style:paragraph-properties>
    </style:style>
    <style:style style:name="P39" style:family="paragraph" style:parent-style-name="List_20_Paragraph" style:list-style-name="WWNum2">
      <style:paragraph-properties fo:margin-left="0.76cm" fo:margin-top="0.418cm" fo:margin-bottom="0cm" style:contextual-spacing="false" fo:text-indent="-0.635cm" style:auto-text-indent="false">
        <style:tab-stops>
          <style:tab-stop style:position="0.76cm"/>
          <style:tab-stop style:position="13.488cm"/>
        </style:tab-stops>
      </style:paragraph-properties>
    </style:style>
    <style:style style:name="P40" style:family="paragraph" style:parent-style-name="List_20_Paragraph" style:list-style-name="WWNum2">
      <style:paragraph-properties fo:margin-left="0.76cm" fo:margin-top="0.415cm" fo:margin-bottom="0cm" style:contextual-spacing="false" fo:text-indent="-0.635cm" style:auto-text-indent="false">
        <style:tab-stops>
          <style:tab-stop style:position="0.76cm"/>
          <style:tab-stop style:position="11.638cm"/>
          <style:tab-stop style:position="16.833cm"/>
        </style:tab-stops>
      </style:paragraph-properties>
    </style:style>
    <style:style style:name="P41" style:family="paragraph" style:parent-style-name="Text_20_body">
      <style:paragraph-properties fo:margin-left="0.247cm" fo:margin-right="0.504cm" fo:margin-top="0.429cm" fo:margin-bottom="0cm" style:contextual-spacing="false" fo:line-height="200%" fo:text-align="justify" style:justify-single-word="false" loext:word-spacing-minimum="75%" loext:word-spacing-maximum="133%"/>
    </style:style>
    <style:style style:name="P42" style:family="paragraph" style:parent-style-name="Heading_20_4">
      <style:paragraph-properties fo:margin-top="0.002cm" fo:margin-bottom="0cm" style:contextual-spacing="false"/>
    </style:style>
    <style:style style:name="P43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44" style:family="paragraph" style:parent-style-name="List_20_Paragraph" style:list-style-name="WWNum2">
      <style:paragraph-properties>
        <style:tab-stops>
          <style:tab-stop style:position="1.519cm"/>
        </style:tab-stops>
      </style:paragraph-properties>
    </style:style>
    <style:style style:name="P45" style:family="paragraph" style:parent-style-name="List_20_Paragraph" style:list-style-name="WWNum2">
      <style:paragraph-properties fo:margin-top="0.002cm" fo:margin-bottom="0cm" style:contextual-spacing="false">
        <style:tab-stops>
          <style:tab-stop style:position="1.519cm"/>
        </style:tab-stops>
      </style:paragraph-properties>
    </style:style>
    <style:style style:name="P46" style:family="paragraph" style:parent-style-name="List_20_Paragraph">
      <style:text-properties fo:font-size="10pt" style:font-size-asian="10pt"/>
    </style:style>
    <style:style style:name="P47" style:family="paragraph" style:parent-style-name="Text_20_body">
      <style:paragraph-properties fo:margin-left="0.247cm" fo:text-align="justify" style:justify-single-word="false" loext:word-spacing-minimum="75%" loext:word-spacing-maximum="133%">
        <style:tab-stops>
          <style:tab-stop style:position="1.519cm"/>
          <style:tab-stop style:position="2.789cm"/>
          <style:tab-stop style:position="11.68cm"/>
        </style:tab-stops>
      </style:paragraph-properties>
    </style:style>
    <style:style style:name="P48" style:family="paragraph" style:parent-style-name="Text_20_body">
      <style:paragraph-properties fo:margin-top="0.113cm" fo:margin-bottom="0cm" style:contextual-spacing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09cm" style:font-size-asian="8pt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fo:letter-spacing="-0.004cm" style:font-size-asian="11.5pt"/>
    </style:style>
    <style:style style:name="T5" style:family="text">
      <style:text-properties fo:font-size="11.5pt" fo:letter-spacing="-0.007cm" style:font-size-asian="11.5pt"/>
    </style:style>
    <style:style style:name="T6" style:family="text">
      <style:text-properties fo:font-size="11.5pt" fo:letter-spacing="-0.021cm" style:font-size-asian="11.5pt"/>
    </style:style>
    <style:style style:name="T7" style:family="text">
      <style:text-properties fo:font-size="11.5pt" fo:letter-spacing="-0.009cm" style:font-size-asian="11.5pt"/>
    </style:style>
    <style:style style:name="T8" style:family="text">
      <style:text-properties fo:font-size="11.5pt" fo:letter-spacing="-0.011cm" style:font-size-asian="11.5pt"/>
    </style:style>
    <style:style style:name="T9" style:family="text">
      <style:text-properties fo:font-size="11.5pt" fo:letter-spacing="-0.019cm" style:font-size-asian="11.5pt"/>
    </style:style>
    <style:style style:name="T10" style:family="text">
      <style:text-properties fo:font-size="11.5pt" fo:font-weight="bold" style:font-size-asian="11.5pt" style:font-weight-asian="bold"/>
    </style:style>
    <style:style style:name="T11" style:family="text">
      <style:text-properties fo:font-size="11.5pt" fo:letter-spacing="0.071cm" style:font-size-asian="11.5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letter-spacing="-0.009cm" fo:font-style="italic" style:font-size-asian="10pt" style:font-style-asian="italic"/>
    </style:style>
    <style:style style:name="T14" style:family="text">
      <style:text-properties fo:font-size="10pt" fo:letter-spacing="-0.007cm" fo:font-style="italic" style:font-size-asian="10pt" style:font-style-asian="italic"/>
    </style:style>
    <style:style style:name="T15" style:family="text">
      <style:text-properties fo:font-size="10pt" fo:letter-spacing="-0.011cm" fo:font-style="italic" style:font-size-asian="10pt" style:font-style-asian="italic"/>
    </style:style>
    <style:style style:name="T16" style:family="text">
      <style:text-properties fo:font-size="10pt" fo:letter-spacing="-0.004cm" fo:font-style="italic" style:font-size-asian="10pt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-0.011cm"/>
    </style:style>
    <style:style style:name="T22" style:family="text">
      <style:text-properties fo:letter-spacing="-0.018cm"/>
    </style:style>
    <style:style style:name="T23" style:family="text">
      <style:text-properties fo:letter-spacing="0.071cm"/>
    </style:style>
    <style:style style:name="T24" style:family="text">
      <style:text-properties fo:letter-spacing="-0.016cm"/>
    </style:style>
    <style:style style:name="T25" style:family="text">
      <style:text-properties fo:letter-spacing="-0.018cm" style:text-underline-style="solid" style:text-underline-width="auto" style:text-underline-color="font-color"/>
    </style:style>
    <style:style style:name="T26" style:family="text">
      <style:text-properties fo:letter-spacing="-0.009cm"/>
    </style:style>
    <style:style style:name="T27" style:family="text">
      <style:text-properties fo:letter-spacing="-0.014cm"/>
    </style:style>
    <style:style style:name="T28" style:family="text">
      <style:text-properties fo:letter-spacing="-0.004cm" style:text-underline-style="solid" style:text-underline-width="auto" style:text-underline-color="font-color"/>
    </style:style>
    <style:style style:name="T29" style:family="text">
      <style:text-properties fo:letter-spacing="-0.019cm"/>
    </style:style>
    <style:style style:name="T30" style:family="text">
      <style:text-properties fo:letter-spacing="-0.005cm"/>
    </style:style>
    <style:style style:name="T31" style:family="text">
      <style:text-properties style:font-name="Times New Roman" style:text-underline-style="solid" style:text-underline-width="auto" style:text-underline-color="font-color"/>
    </style:style>
    <style:style style:name="T32" style:family="text">
      <style:text-properties fo:letter-spacing="-0.012cm"/>
    </style:style>
    <style:style style:name="T33" style:family="text">
      <style:text-properties fo:letter-spacing="-0.002cm"/>
    </style:style>
    <style:style style:name="T34" style:family="text">
      <style:text-properties style:font-name="Calibri1"/>
    </style:style>
    <style:style style:name="T35" style:family="text">
      <style:text-properties style:font-name="Calibri1" fo:letter-spacing="-0.004cm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2pt" fo:font-weight="normal" style:font-size-asian="12pt" style:font-weight-asian="normal"/>
    </style:style>
    <style:style style:name="T38" style:family="text">
      <style:text-properties fo:font-size="12pt" fo:letter-spacing="0.113cm" fo:font-weight="normal" style:font-size-asian="12pt" style:font-weight-asian="normal" style:text-scale="150%"/>
    </style:style>
    <style:style style:name="T39" style:family="text">
      <style:text-properties fo:font-size="10pt" fo:letter-spacing="-0.012cm" fo:font-style="italic" style:font-size-asian="10pt" style:font-style-asian="italic"/>
    </style:style>
    <style:style style:name="T40" style:family="text">
      <style:text-properties fo:font-size="10pt" fo:letter-spacing="-0.014cm" fo:font-style="italic" style:font-size-asian="10pt" style:font-style-asian="italic"/>
    </style:style>
    <style:style style:name="T41" style:family="text">
      <style:text-properties fo:font-size="12pt" fo:letter-spacing="0.046cm" fo:font-weight="normal" style:font-size-asian="12pt" style:font-weight-asian="normal"/>
    </style:style>
    <style:style style:name="T42" style:family="text">
      <style:text-properties fo:font-size="10pt" fo:letter-spacing="-0.016cm" fo:font-style="italic" style:font-size-asian="10pt" style:font-style-asian="italic"/>
    </style:style>
    <style:style style:name="T43" style:family="text">
      <style:text-properties fo:font-size="10pt" fo:letter-spacing="-0.018cm" fo:font-style="italic" style:font-size-asian="10pt" style:font-style-asian="italic"/>
    </style:style>
    <style:style style:name="T44" style:family="text">
      <style:text-properties style:text-underline-style="none"/>
    </style:style>
    <style:style style:name="T45" style:family="text">
      <style:text-properties fo:letter-spacing="-0.004cm" style:text-underline-style="none"/>
    </style:style>
    <style:style style:name="T46" style:family="text">
      <style:text-properties fo:font-weight="bold" style:font-weight-asian="bold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letter-spacing="0.104cm" style:font-size-asian="10pt"/>
    </style:style>
    <style:style style:name="T49" style:family="text">
      <style:text-properties fo:font-size="10pt" fo:letter-spacing="-0.009cm" style:font-size-asian="10pt"/>
    </style:style>
    <style:style style:name="T50" style:family="text">
      <style:text-properties fo:font-size="10pt" fo:letter-spacing="-0.011cm" style:font-size-asian="10pt"/>
    </style:style>
    <style:style style:name="T51" style:family="text">
      <style:text-properties fo:font-size="10pt" fo:letter-spacing="-0.004cm" style:font-size-asian="10pt"/>
    </style:style>
    <style:style style:name="T5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53" style:family="text">
      <style:text-properties fo:font-size="10pt" fo:letter-spacing="-0.018cm" style:font-size-asian="10pt"/>
    </style:style>
    <style:style style:name="T54" style:family="text">
      <style:text-properties fo:font-size="10pt" fo:letter-spacing="-0.007cm" style:font-size-asian="10pt"/>
    </style:style>
    <style:style style:name="T55" style:family="text">
      <style:text-properties fo:font-size="10pt" style:text-underline-style="solid" style:text-underline-width="auto" style:text-underline-color="font-color" style:font-size-asian="10pt"/>
    </style:style>
    <style:style style:name="T56" style:family="text">
      <style:text-properties fo:font-size="10pt" fo:letter-spacing="-0.005cm" style:font-size-asian="10pt"/>
    </style:style>
    <style:style style:name="T57" style:family="text">
      <style:text-properties fo:font-size="10pt" fo:letter-spacing="-0.012cm" style:font-size-asian="10pt"/>
    </style:style>
    <style:style style:name="T58" style:family="text">
      <style:text-properties fo:font-size="10pt" fo:font-weight="bold" style:font-size-asian="10pt" style:font-weight-asian="bold"/>
    </style:style>
    <style:style style:name="T59" style:family="text">
      <style:text-properties fo:font-size="10pt" fo:letter-spacing="-0.014cm" style:font-size-asian="10pt"/>
    </style:style>
    <style:style style:name="T60" style:family="text">
      <style:text-properties fo:letter-spacing="0.12cm" style:text-scale="150%"/>
    </style:style>
    <style:style style:name="T61" style:family="text">
      <style:text-properties fo:letter-spacing="0.118cm" style:text-scale="150%"/>
    </style:style>
    <style:style style:name="T62" style:family="text">
      <style:text-properties fo:letter-spacing="0.122cm" style:text-scale="150%"/>
    </style:style>
    <style:style style:name="T63" style:family="text">
      <style:text-properties fo:font-size="10pt" fo:letter-spacing="-0.016cm" style:font-size-asian="10pt"/>
    </style:style>
    <style:style style:name="gr1" style:family="graphic">
      <style:graphic-properties draw:stroke="solid" svg:stroke-width="0.034cm" svg:stroke-color="#000000" draw:fill="none" loext:fill-use-slide-background="false" draw:textarea-vertical-align="top" draw:auto-grow-height="false" fo:min-height="0cm" fo:min-width="5.819cm" fo:padding-top="0.125cm" fo:padding-bottom="0.125cm" fo:padding-left="0.25cm" fo:padding-right="0.25cm" fo:wrap-option="wrap" loext:decorative="false" fo:margin-left="-0.018cm" fo:margin-right="-0.0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</text:span><text:span text:style-name="T2"> 3.1</text:span></text:p>
      <text:p text:style-name="P2" loext:marker-style-name="T1"/>
      <text:p text:style-name="P3" loext:marker-style-name="T3"><text:span text:style-name="T3">Comune</text:span><text:span text:style-name="T4"> </text:span><text:span text:style-name="T3">di</text:span><text:span text:style-name="T4"> </text:span><text:span text:style-name="T5">XXXXX</text:span></text:p>
      <text:p text:style-name="P4" loext:marker-style-name="T3"><text:span text:style-name="T3">(XX)</text:span><text:span text:style-name="T6"> </text:span><text:span text:style-name="T3">XXXXXX,</text:span><text:span text:style-name="T6"> </text:span><text:span text:style-name="T3">XX XXXX-</text:span><text:span text:style-name="T7"> </text:span><text:span text:style-name="T3">XXXX</text:span><text:span text:style-name="T8"> </text:span><text:span text:style-name="T3">(XX) </text:span><text:span text:style-name="T4">PEC:</text:span><text:span text:style-name="T9"> </text:span><text:a xlink:type="simple" xlink:href="mailto:protocollo@pec.comune.corleone.pa.it" text:style-name="ListLabel_20_199" text:visited-style-name="ListLabel_20_199"><text:span text:style-name="T4">XXXXXXXXX</text:span></text:a></text:p>
      <text:p text:style-name="P5" loext:marker-style-name="T3"/>
      <text:p text:style-name="P6" loext:marker-style-name="T3"><text:span text:style-name="T10">Oggetto: </text:span><text:span text:style-name="T3">Richiesta di Partecipazione alla Costituzione della Comunità Energetica Rinnovabile e Solidale</text:span><text:span text:style-name="T11"> </text:span><text:span text:style-name="T3">(CER),</text:span><text:span text:style-name="T11"> </text:span><text:span text:style-name="T3">per</text:span><text:span text:style-name="T11"> </text:span><text:span text:style-name="T3">promuovere</text:span><text:span text:style-name="T11"> </text:span><text:span text:style-name="T3">la</text:span><text:span text:style-name="T11"> </text:span><text:span text:style-name="T3">Sostenibilità</text:span><text:span text:style-name="T11"> </text:span><text:span text:style-name="T3">energetico-ambientale</text:span><text:span text:style-name="T11"> </text:span><text:span text:style-name="T3">nel</text:span><text:span text:style-name="T11"> </text:span><text:span text:style-name="T3">comune</text:span><text:span text:style-name="T11"> </text:span><text:span text:style-name="T3">di Castelvetrano</text:span></text:p>
      <text:p text:style-name="P7" loext:marker-style-name="T3"/>
      <text:p text:style-name="P8" loext:marker-style-name="T12"><text:span text:style-name="T12">(In</text:span><text:span text:style-name="T13"> </text:span><text:span text:style-name="T12">caso</text:span><text:span text:style-name="T14"> </text:span><text:span text:style-name="T12">di</text:span><text:span text:style-name="T15"> </text:span><text:span text:style-name="T12">persone</text:span><text:span text:style-name="T14"> </text:span><text:span text:style-name="T16">fisiche)</text:span></text:p>
      <text:p text:style-name="P9" loext:marker-style-name="T17"/>
      <text:p text:style-name="P10">Il/La<text:span text:style-name="T18"> </text:span><text:span text:style-name="T19">sottoscritto/a</text:span><text:span text:style-name="T20"><text:tab/></text:span></text:p>
      <text:p text:style-name="P11">nato/a<text:span text:style-name="T21"> </text:span><text:span text:style-name="T22">a</text:span><text:span text:style-name="T20"><text:tab/></text:span><text:span text:style-name="T22">(</text:span><text:span text:style-name="T20"><text:tab/></text:span>) il<text:span text:style-name="T23"> </text:span><text:span text:style-name="T20"><text:tab/></text:span></text:p>
      <text:p text:style-name="P12"/>
      <text:p text:style-name="P13"><text:span text:style-name="T18">C.F.</text:span><text:span text:style-name="T20"><text:tab/></text:span>residente<text:span text:style-name="T24"> </text:span><text:span text:style-name="T22">a</text:span><text:span text:style-name="T20"><text:tab/></text:span><text:span text:style-name="T25">(</text:span><text:span text:style-name="T20"><text:tab/></text:span><text:span text:style-name="T26">),</text:span></text:p>
      <text:p text:style-name="P14">in Via/Piazza <text:span text:style-name="T20"><text:tab/></text:span><text:span text:style-name="T26">n.</text:span><text:span text:style-name="T20"><text:tab/></text:span>PEC/posta<text:span text:style-name="T22"> </text:span><text:span text:style-name="T19">elettronica</text:span><text:span text:style-name="T20"><text:tab/></text:span></text:p>
      <text:p text:style-name="P12"/>
      <text:p text:style-name="P15"><text:span text:style-name="T19">E-</text:span><text:span text:style-name="T18">mail</text:span><text:span text:style-name="T20"><text:tab/></text:span>Telefono<text:span text:style-name="T27"> </text:span><text:span text:style-name="T19">fisso/cellulare:</text:span><text:span text:style-name="T20"><text:tab/></text:span></text:p>
      <text:p text:style-name="Text_20_body"/>
      <text:p text:style-name="P16"/>
      <text:p text:style-name="P8" loext:marker-style-name="T12"><text:span text:style-name="T12">(In</text:span><text:span text:style-name="T13"> </text:span><text:span text:style-name="T12">caso</text:span><text:span text:style-name="T14"> </text:span><text:span text:style-name="T12">di</text:span><text:span text:style-name="T15"> </text:span><text:span text:style-name="T12">persone</text:span><text:span text:style-name="T14"> </text:span><text:span text:style-name="T16">giuridiche)</text:span></text:p>
      <text:p text:style-name="P17" loext:marker-style-name="T17"/>
      <text:p text:style-name="P18">Il/La<text:span text:style-name="T18"> </text:span><text:span text:style-name="T19">sottoscritto/</text:span><text:span text:style-name="T28">a</text:span><text:span text:style-name="T20"><text:tab/>nato</text:span>/a<text:span text:style-name="T26"> </text:span><text:span text:style-name="T22">a</text:span><text:span text:style-name="T20"><text:tab/></text:span><text:span text:style-name="T25">(</text:span><text:span text:style-name="T20"><text:tab/></text:span><text:span text:style-name="T22">)</text:span></text:p>
      <text:p text:style-name="P19">il<text:span text:style-name="T23"> </text:span><text:span text:style-name="T20"><text:tab/></text:span>residente<text:span text:style-name="T29"> </text:span><text:span text:style-name="T22">a</text:span><text:span text:style-name="T20"><text:tab/></text:span><text:span text:style-name="T25">(</text:span><text:span text:style-name="T20"><text:tab/></text:span>), in Via/Piazza <text:span text:style-name="T20"><text:tab/></text:span><text:span text:style-name="T26">n.</text:span><text:span text:style-name="T20"><text:tab/></text:span><text:span text:style-name="T22">.</text:span></text:p>
      <text:p text:style-name="P12"/>
      <text:p text:style-name="P20">In<text:span text:style-name="T23"> </text:span>qualità<text:span text:style-name="T30"> </text:span><text:span text:style-name="T26">di</text:span><text:span text:style-name="T20"><text:tab/></text:span><text:span text:style-name="T19">dell’impresa</text:span><text:span text:style-name="T31"><text:tab/></text:span><text:span text:style-name="T26">con</text:span></text:p>
      <text:p text:style-name="P21">sede<text:span text:style-name="T26"> </text:span><text:span text:style-name="T22">a</text:span><text:span text:style-name="T20"><text:tab/></text:span><text:span text:style-name="T22">(</text:span><text:span text:style-name="T20"><text:tab/></text:span>),<text:span text:style-name="T19"> </text:span>in<text:span text:style-name="T19"> Via/Piazza</text:span><text:span text:style-name="T20"><text:tab/></text:span>n. <text:span text:style-name="T20"><text:tab/></text:span></text:p>
      <text:p text:style-name="P12"/>
      <text:p text:style-name="P22">Con<text:span text:style-name="T21"> </text:span>Cod.Fisc.<text:span text:style-name="T32"> </text:span>/Partita<text:span text:style-name="T21"> </text:span>IVA<text:span text:style-name="T27"> </text:span><text:span text:style-name="T26">n°</text:span><text:span text:style-name="T20"><text:tab/></text:span></text:p>
      <text:p text:style-name="P23">PEC/posta elettronica<text:span text:style-name="T33"> </text:span><text:span text:style-name="T20"><text:tab/></text:span><text:span text:style-name="T19">E-</text:span><text:span text:style-name="T18">mail</text:span><text:span text:style-name="T20"><text:tab/></text:span></text:p>
      <text:p text:style-name="P12"/>
      <text:p text:style-name="P24">Telefono<text:span text:style-name="T30"> </text:span>fisso/cellulare:<text:span text:style-name="T19"> </text:span><text:span text:style-name="T20"><text:tab/></text:span></text:p>
      <text:h text:style-name="P25" text:outline-level="3" loext:marker-style-name="T34"><text:span text:style-name="T35">MANIFESTA</text:span><text:span text:style-name="T35"/></text:h>
      <text:p text:style-name="P26" loext:marker-style-name="T36"/>
      <text:p text:style-name="P27">Il<text:span text:style-name="T23"> </text:span>proprio<text:span text:style-name="T23"> </text:span>interesse<text:span text:style-name="T23"> </text:span>a<text:span text:style-name="T23"> </text:span>partecipare<text:span text:style-name="T23"> </text:span>alla<text:span text:style-name="T23"> </text:span>costituzione<text:span text:style-name="T23"> </text:span>della<text:span text:style-name="T23"> </text:span>Comunità<text:span text:style-name="T23"> </text:span>Energetica<text:span text:style-name="T23"> </text:span>Rinnovabile<text:span text:style-name="T23"> </text:span>proposta<text:span text:style-name="T23"> </text:span>dal<text:span text:style-name="T23"> </text:span>Comune <text:span text:style-name="T21">di</text:span><text:span text:style-name="T20"><text:tab/></text:span>, nella figura di:</text:p>
      <text:h text:style-name="P28" text:outline-level="5"><text:span text:style-name="T37">O</text:span><text:span text:style-name="T38"> </text:span>Cliente<text:span text:style-name="T30"> </text:span><text:span text:style-name="T19">finale</text:span></text:h>
      <text:p text:style-name="P29" loext:marker-style-name="T12"><text:span text:style-name="T12">è</text:span><text:span text:style-name="T39"> </text:span><text:span text:style-name="T12">sufficiente</text:span><text:span text:style-name="T39"> </text:span><text:span text:style-name="T12">essere</text:span><text:span text:style-name="T15"> </text:span><text:span text:style-name="T12">titolari</text:span><text:span text:style-name="T39"> </text:span><text:span text:style-name="T12">di</text:span><text:span text:style-name="T13"> </text:span><text:span text:style-name="T12">un</text:span><text:span text:style-name="T39"> </text:span><text:span text:style-name="T12">punto</text:span><text:span text:style-name="T39"> </text:span><text:span text:style-name="T12">di</text:span><text:span text:style-name="T40"> </text:span><text:span text:style-name="T12">prelievo</text:span><text:span text:style-name="T15"> </text:span><text:span text:style-name="T12">di</text:span><text:span text:style-name="T39"> </text:span><text:span text:style-name="T12">energia</text:span><text:span text:style-name="T39"> </text:span><text:span text:style-name="T12">“POD”</text:span><text:span text:style-name="T15"> </text:span><text:span text:style-name="T12">localizzato</text:span><text:span text:style-name="T39"> </text:span><text:span text:style-name="T12">nel</text:span><text:span text:style-name="T39"> </text:span><text:span text:style-name="T12">territorio</text:span><text:span text:style-name="T39"> </text:span><text:span text:style-name="T16">Comunale;</text:span></text:p>
      <text:h text:style-name="P30" text:outline-level="5"><text:span text:style-name="T37">O</text:span><text:span text:style-name="T41"> <text:s/></text:span>Produttore<text:span text:style-name="T30"> </text:span>e/o<text:span text:style-name="T26"> </text:span>Produttore<text:span text:style-name="T26"> </text:span>e<text:span text:style-name="T18"> </text:span>Cliente<text:span text:style-name="T21"> </text:span><text:span text:style-name="T19">finale</text:span></text:h>
      <text:p text:style-name="P31" loext:marker-style-name="T12"><text:span text:style-name="T12">è</text:span><text:span text:style-name="T40"> </text:span><text:span text:style-name="T12">necessario</text:span><text:span text:style-name="T40"> </text:span><text:span text:style-name="T12">essere</text:span><text:span text:style-name="T40"> </text:span><text:span text:style-name="T12">in</text:span><text:span text:style-name="T15"> </text:span><text:span text:style-name="T12">possesso</text:span><text:span text:style-name="T40"> </text:span><text:span text:style-name="T12">di</text:span><text:span text:style-name="T42"> </text:span><text:span text:style-name="T12">impianti</text:span><text:span text:style-name="T42"> </text:span><text:span text:style-name="T12">a</text:span><text:span text:style-name="T42"> </text:span><text:span text:style-name="T12">fonti</text:span><text:span text:style-name="T42"> </text:span><text:span text:style-name="T12">rinnovabili</text:span><text:span text:style-name="T42"> </text:span><text:span text:style-name="T12">di</text:span><text:span text:style-name="T42"> </text:span><text:span text:style-name="T12">potenza</text:span><text:span text:style-name="T42"> </text:span><text:span text:style-name="T12">non</text:span><text:span text:style-name="T42"> </text:span><text:span text:style-name="T12">superiore</text:span><text:span text:style-name="T40"> </text:span><text:span text:style-name="T12">a</text:span><text:span text:style-name="T40"> </text:span><text:span text:style-name="T12">1</text:span><text:span text:style-name="T43"> </text:span><text:span text:style-name="T12">MW</text:span><text:span text:style-name="T40"> </text:span><text:span text:style-name="T12">che</text:span><text:span text:style-name="T40"> </text:span><text:span text:style-name="T12">devono</text:span><text:span text:style-name="T42"> </text:span><text:span text:style-name="T12">essere</text:span><text:span text:style-name="T40"> </text:span><text:span text:style-name="T12">entrati in esercizio successivamente alla data di entrata in vigore del Dlgs. n. 199/2021 (15 dicembre 2021) e comunque successivamente alla regolare costituzione della CER.</text:span></text:p>
      <text:p text:style-name="P32" loext:marker-style-name="T17"/>
      <text:p text:style-name="P33">A<text:span text:style-name="T30"> </text:span>tal<text:span text:style-name="T19"> </text:span><text:span text:style-name="T18">fine</text:span></text:p>
      <text:p text:style-name="P12"/>
      <text:h text:style-name="P34" text:outline-level="4" loext:marker-style-name="T44"><text:span text:style-name="T45">DICHIARA</text:span><text:span text:style-name="T45"/></text:h>
      <text:p text:style-name="P35" loext:marker-style-name="T46"/>
      <text:p text:style-name="P35" loext:marker-style-name="T46"/>
      <text:list text:style-name="WWNum2">
        <text:list-item>
          <text:p text:style-name="P36" loext:marker-style-name="T47"><text:span text:style-name="T47">Che</text:span><text:span text:style-name="T48"> </text:span><text:span text:style-name="T47">il</text:span><text:span text:style-name="T49"> </text:span><text:span text:style-name="T47">proprio</text:span><text:span text:style-name="T49"> </text:span><text:span text:style-name="T47">“POD”</text:span><text:span text:style-name="T50"> </text:span><text:span text:style-name="T47">(desunto</text:span><text:span text:style-name="T49"> </text:span><text:span text:style-name="T47">dalla</text:span><text:span text:style-name="T49"> </text:span><text:span text:style-name="T47">bolletta/fattura)</text:span><text:span text:style-name="T50"> </text:span><text:span text:style-name="T47">è</text:span><text:span text:style-name="T50"> </text:span><text:span text:style-name="T47">il</text:span><text:span text:style-name="T50"> </text:span><text:span text:style-name="T51">seguente:</text:span><text:span text:style-name="T52"><text:tab/></text:span><text:span text:style-name="T53">;</text:span></text:p>
        </text:list-item>
        <text:list-item>
          <text:p text:style-name="P37" loext:marker-style-name="T47"><text:span text:style-name="T47">Che</text:span><text:span text:style-name="T54"> </text:span><text:span text:style-name="T47">il</text:span><text:span text:style-name="T54"> </text:span><text:span text:style-name="T47">consumo</text:span><text:span text:style-name="T54"> </text:span><text:span text:style-name="T47">medio</text:span><text:span text:style-name="T51"> </text:span><text:span text:style-name="T47">elettrico</text:span><text:span text:style-name="T54"> </text:span><text:span text:style-name="T47">è</text:span><text:span text:style-name="T54"> </text:span><text:span text:style-name="T47">di</text:span><text:span text:style-name="T51"> </text:span><text:span text:style-name="T55"><text:tab/></text:span><text:span text:style-name="T47">kWh</text:span><text:span text:style-name="T56"> </text:span><text:span text:style-name="T47">(desunto</text:span><text:span text:style-name="T54"> </text:span><text:span text:style-name="T47">dalla</text:span><text:span text:style-name="T54"> </text:span><text:span text:style-name="T51">bolletta/fattura);</text:span></text:p>
        </text:list-item>
        <text:list-item>
          <text:p text:style-name="P38" loext:marker-style-name="T47"><text:span text:style-name="T47">Che</text:span><text:span text:style-name="T57"> </text:span><text:span text:style-name="T47">il</text:span><text:span text:style-name="T50"> </text:span><text:span text:style-name="T47">proprio</text:span><text:span text:style-name="T49"> </text:span><text:span text:style-name="T47">Indicatore</text:span><text:span text:style-name="T57"> </text:span><text:span text:style-name="T47">della</text:span><text:span text:style-name="T54"> </text:span><text:span text:style-name="T47">Situazione</text:span><text:span text:style-name="T50"> </text:span><text:span text:style-name="T47">Economica</text:span><text:span text:style-name="T50"> </text:span><text:span text:style-name="T47">Equivalente</text:span><text:span text:style-name="T50"> </text:span><text:span text:style-name="T47">(</text:span><text:span text:style-name="T58">ISEE</text:span><text:span text:style-name="T47">)</text:span><text:span text:style-name="T57"> </text:span><text:span text:style-name="T47">è</text:span><text:span text:style-name="T50"> </text:span><text:span text:style-name="T47">di</text:span><text:span text:style-name="T50"> </text:span><text:span text:style-name="T53">€</text:span><text:span text:style-name="T52"><text:tab/></text:span><text:span text:style-name="T53">;</text:span></text:p>
        </text:list-item>
        <text:list-item>
          <text:p text:style-name="P39" loext:marker-style-name="T47"><text:span text:style-name="T47">Di</text:span><text:span text:style-name="T57"> </text:span><text:span text:style-name="T47">aver</text:span><text:span text:style-name="T49"> </text:span><text:span text:style-name="T47">preso</text:span><text:span text:style-name="T50"> </text:span><text:span text:style-name="T47">visione</text:span><text:span text:style-name="T50"> </text:span><text:span text:style-name="T47">dell’Avviso</text:span><text:span text:style-name="T49"> </text:span><text:span text:style-name="T47">del</text:span><text:span text:style-name="T57"> </text:span><text:span text:style-name="T47">Comune</text:span><text:span text:style-name="T50"> </text:span><text:span text:style-name="T49">di </text:span><text:span text:style-name="T52"><text:tab/></text:span><text:span text:style-name="T53">;</text:span></text:p>
        </text:list-item>
        <text:list-item>
          <text:p text:style-name="P40" loext:marker-style-name="T47"><text:span text:style-name="T47">Che</text:span><text:span text:style-name="T59"> </text:span><text:span text:style-name="T47">detiene</text:span><text:span text:style-name="T57"> </text:span><text:span text:style-name="T47">un</text:span><text:span text:style-name="T50"> </text:span><text:span text:style-name="T47">impianto</text:span><text:span text:style-name="T57"> </text:span><text:span text:style-name="T47">di</text:span><text:span text:style-name="T57"> </text:span><text:span text:style-name="T47">produzione</text:span><text:span text:style-name="T57"> </text:span><text:span text:style-name="T47">di</text:span><text:span text:style-name="T57"> </text:span><text:span text:style-name="T47">energia</text:span><text:span text:style-name="T59"> </text:span><text:span text:style-name="T47">rinnovabile</text:span><text:span text:style-name="T59"> </text:span><text:span text:style-name="T49">di</text:span><text:span text:style-name="T55"><text:tab/></text:span><text:span text:style-name="T47">kW</text:span><text:span text:style-name="T56"> </text:span><text:span text:style-name="T47">entrato</text:span><text:span text:style-name="T56"> </text:span><text:span text:style-name="T47">in</text:span><text:span text:style-name="T56"> </text:span><text:span text:style-name="T47">esercizio</text:span><text:span text:style-name="T56"> </text:span><text:span text:style-name="T47">il </text:span><text:span text:style-name="T55"><text:tab/></text:span></text:p>
        </text:list-item>
      </text:list>
      <text:p text:style-name="Text_20_body"/>
      <text:h text:style-name="P34" text:outline-level="4" loext:marker-style-name="T44"><text:span text:style-name="T45">AUTORIZZA:</text:span><text:span text:style-name="T45"/></text:h>
      <text:p text:style-name="P41">L’ente promotore della manifestazione di interesse al trattamento dei dati personali (POD), in conformità alla vigente normativa sul “data protection” (Regolamento Europeo sulla protezione dei dati personali n. 679/2016, cd. “GDPR” e D.Lgs.<text:span text:style-name="T60"> </text:span>n.<text:span text:style-name="T61"> </text:span>196/2003,<text:span text:style-name="T60"> </text:span>cd.<text:span text:style-name="T60"> </text:span>“Codice<text:span text:style-name="T61"> </text:span>Privacy”,<text:span text:style-name="T60"> </text:span>come<text:span text:style-name="T61"> </text:span>novellato<text:span text:style-name="T60"> </text:span>dal<text:span text:style-name="T62"> </text:span>D.Lgs.<text:span text:style-name="T61"> </text:span>n.<text:span text:style-name="T60"> </text:span><text:span text:style-name="T19">101/2018).</text:span></text:p>
      <text:p text:style-name="Text_20_body"/>
      <text:p text:style-name="Text_20_body"/>
      <text:h text:style-name="P42" text:outline-level="4" loext:marker-style-name="T44"><text:span text:style-name="T45">ALLEGA:</text:span><text:span text:style-name="T45"/></text:h>
      <text:p text:style-name="P43" loext:marker-style-name="T46"/>
      <text:list text:continue-numbering="true" text:style-name="WWNum2">
        <text:list-item>
          <text:list>
            <text:list-item>
              <text:p text:style-name="P44" loext:marker-style-name="T47"><text:span text:style-name="T47">Documento</text:span><text:span text:style-name="T63"> </text:span><text:span text:style-name="T47">di</text:span><text:span text:style-name="T63"> </text:span><text:span text:style-name="T51">identità</text:span></text:p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p text:style-name="P45" loext:marker-style-name="T47"><text:span text:style-name="T47">Bollette</text:span><text:span text:style-name="T59"> </text:span><text:span text:style-name="T47">dell’ultimo</text:span><text:span text:style-name="T57"> </text:span><text:span text:style-name="T47">anno</text:span><text:span text:style-name="T57"> </text:span><text:span text:style-name="T47">o</text:span><text:span text:style-name="T59"> </text:span><text:span text:style-name="T47">dell’ultimo</text:span><text:span text:style-name="T57"> </text:span><text:span text:style-name="T54">mese</text:span></text:p>
            </text:list-item>
          </text:list>
        </text:list-item>
      </text:list>
      <text:p text:style-name="P46" loext:marker-style-name="T47"/>
      <text:list text:continue-numbering="true" text:style-name="WWNum2">
        <text:list-item>
          <text:list>
            <text:list-item>
              <text:p text:style-name="P45" loext:marker-style-name="T47"><text:span text:style-name="T47">Eventuale Dichiarazione di essere soggetto in povertà energetica (rif. allegato 2)</text:span><text:span text:style-name="T47"/></text:p>
            </text:list-item>
          </text:list>
        </text:list-item>
      </text:list>
      <text:p text:style-name="Text_20_body"/>
      <text:p text:style-name="Text_20_body"/>
      <text:p text:style-name="P47"><text:span text:style-name="T20"><text:tab/></text:span><text:span text:style-name="T26">lì,</text:span><text:span text:style-name="T20"><text:tab/></text:span><text:span text:style-name="T18">2026</text:span><text:tab/><text:span text:style-name="T19">Firma</text:span></text:p>
      <text:p text:style-name="Text_20_body"/>
      <text:p text:style-name="Text_20_body"/>
      <text:p text:style-name="Text_20_body"/>
      <text:p text:style-name="P48"><draw:custom-shape text:anchor-type="char" draw:z-index="0" draw:name="Graphic 12" draw:style-name="gr1" draw:text-style-name="P49" svg:width="6.319cm" svg:height="0.004cm" svg:x="10.744cm" svg:y="0.586cm"><text:p/><draw:enhanced-geometry draw:mirror-horizontal="false" draw:mirror-vertical="false" drawooo:sub-view-size="2274570 0" draw:text-areas="0 0 ?f0 ?f1" svg:viewBox="0 0 0 0" draw:type="ooxml-non-primitive" draw:enhanced-path="M 0 0 L 2274569 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00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074cm" fo:margin-right="0.014cm" fo:text-align="center" style:justify-single-word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left="0.247cm"/>
      <style:text-properties style:font-name="Courier New1" fo:font-family="'Courier New'" style:font-family-generic="swiss" style:font-pitch="variable" fo:font-weight="bold" style:font-name-asian="Courier New2" style:font-family-asian="'Courier New'" style:font-family-generic-asian="system" style:font-pitch-asian="variable" style:font-weight-asian="bold" style:font-name-complex="Courier New2" style:font-family-complex="'Courier New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left="0.247cm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left="0.247cm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519cm" fo:text-indent="-0.635cm" style:auto-text-indent="false"/>
    </style:style>
    <style:style style:name="Table_20_Paragraph" style:display-name="Table Paragraph" style:family="paragraph" style:parent-style-name="Standard">
      <style:text-properties style:font-name="Courier New1" fo:font-family="'Courier New'" style:font-family-generic="swiss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1pt" fo:letter-spacing="-0.002cm" fo:language="it" fo:country="IT" fo:font-style="normal" fo:font-weight="normal" style:font-name-asian="Courier New2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9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90911" loext:opacity="100%" style:font-name="Calibri" fo:font-family="Calibri" style:font-family-generic="roman" style:font-pitch="variable" fo:font-size="10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84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color="#211e1f" loext:opacity="100%" style:font-name="Calibri" fo:font-family="Calibri" style:font-family-generic="roman" style:font-pitch="variable"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1" fo:font-family="Calibri" style:font-family-generic="swiss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9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2pt" fo:letter-spacing="normal" fo:language="it" fo:country="IT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etter-spacing="normal" fo:language="it" fo:country="IT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 style:language-complex="ar" style:country-complex="SA" style:text-scale="100%"/>
    </style:style>
    <style:style style:name="ListLabel_20_57" style:display-name="ListLabel 57" style:family="text">
      <style:text-properties fo:letter-spacing="normal" fo:language="it" fo:country="IT" style:font-name-asian="Wingdings" style:font-family-asian="Wingdings" style:font-family-generic-asian="system" style:font-pitch-asian="variable" style:language-asian="en" style:country-asian="US" style:font-name-complex="Wingdings" style:font-family-complex="Wingdings" style:font-family-generic-complex="system" style:font-pitch-complex="variable" style:language-complex="ar" style:country-complex="SA" style:text-scale="99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1" fo:font-family="Calibri" style:font-family-generic="swiss" style:font-pitch="variable" fo:font-size="12pt" fo:letter-spacing="normal" fo:language="it" fo:country="IT" fo:font-style="normal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style:font-name="Calibri1" fo:font-family="Calibri" style:font-family-generic="swiss" style:font-pitch="variable" fo:font-size="12pt" fo:letter-spacing="-0.002cm" fo:language="it" fo:country="IT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font-size="12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1" fo:font-family="Calibri" style:font-family-generic="swiss" style:font-pitch="variable" fo:font-size="12pt" fo:letter-spacing="normal" fo:language="it" fo:country="IT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Courier New" fo:font-family="'Courier New'" style:font-family-generic="roman" style:font-pitch="variable" fo:font-size="11pt" fo:letter-spacing="-0.002cm" fo:language="it" fo:country="IT" fo:font-style="normal" fo:font-weight="normal" style:font-name-asian="Courier New2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style:font-name="Courier New" fo:font-family="'Courier New'" style:font-family-generic="roman" style:font-pitch="variable" fo:font-size="11pt" fo:letter-spacing="-0.002cm" fo:language="it" fo:country="IT" fo:font-style="normal" fo:font-weight="normal" style:font-name-asian="Courier New2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style:font-name="Calibri1" fo:font-family="Calibri" style:font-family-generic="swiss" style:font-pitch="variable"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color="#040409" loext:opacity="100%" style:font-name="Calibri1" fo:font-family="Calibri" style:font-family-generic="swiss" style:font-pitch="variable" fo:font-size="11.5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1.5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1.5pt" style:language-complex="ar" style:country-complex="SA" style:font-style-complex="normal" style:font-weight-complex="normal" style:text-scale="114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color="#040409" loext:opacity="100%" style:font-name="Calibri" fo:font-family="Calibri" style:font-family-generic="roman" style:font-pitch="variable" fo:font-size="11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74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color="#1c1f20" loext:opacity="100%"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color="#1c1f20" loext:opacity="100%" style:font-name="Calibri" fo:font-family="Calibri" style:font-family-generic="roman" style:font-pitch="variable" fo:font-size="10pt" fo:letter-spacing="normal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3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2%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89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Calibri1" fo:font-family="Calibri" style:font-family-generic="swiss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90%"/>
    </style:style>
    <style:style style:name="ListLabel_20_182" style:display-name="ListLabel 182" style:family="text">
      <style:text-properties fo:font-size="10pt" fo:letter-spacing="normal" fo:language="it" fo:country="IT" fo:font-style="normal" fo:font-weight="normal" style:font-name-asian="Courier New2" style:font-family-asian="'Courier New'" style:font-family-generic-asian="system" style:font-pitch-asian="variable" style:font-size-asian="10pt" style:language-asian="en" style:country-asian="US" style:font-style-asian="normal" style:font-weight-asian="normal" style:font-name-complex="Courier New2" style:font-family-complex="'Courier New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fo:letter-spacing="-0.002cm" fo:language="it" fo:country="IT" style:language-asian="en" style:country-asian="US" style:language-complex="ar" style:country-complex="SA" style:text-scale="99%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fo:font-size="11.5pt" fo:letter-spacing="-0.004cm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99cm" fo:margin-left="0.9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2.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4.3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5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7.6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9.3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1.0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2.7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99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0.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1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.2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2.88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4.53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6.1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7.8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9.4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1.1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2.7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48cm" fo:margin-left="14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593cm" fo:margin-left="2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70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26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82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38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94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5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6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41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46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1.7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0.24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74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154cm"/>
        </style:list-level-properties>
      </text:list-level-style-number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7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4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0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6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2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8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4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0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18cm" fo:margin-left="2.13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3.67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5.24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6.80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8.36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9.92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1.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3.05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593cm" fo:margin-left="2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70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26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82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38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94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50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6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347cm" fo:margin-left="2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93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46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00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5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06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1.60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3.13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4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99cm" fo:margin-left="0.945cm"/>
        </style:list-level-properties>
      </text:list-level-style-number>
      <text:list-level-style-bullet text:level="2" text:style-name="ListLabel_20_1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1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4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328cm" fo:margin-left="0.249cm"/>
        </style:list-level-properties>
        <style:text-properties fo:font-family="'Arial MT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.99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3.74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5.49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7.24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8.99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0.74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2.49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.2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88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53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18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83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9.48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1.13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78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4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0.963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6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30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98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66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34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02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70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1.95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69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4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20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96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717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47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07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0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33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6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5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3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3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0.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9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7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1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2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04cm" fo:margin-bottom="0.494cm" fo:margin-left="1.75cm" fo:margin-right="1.499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94cm" fo:margin-left="1.75cm" fo:margin-right="1.499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imeV</meta:initial-creator>
    <dc:creator>Mario Tamburello</dc:creator>
    <meta:editing-cycles>3</meta:editing-cycles>
    <meta:creation-date>2026-02-19T10:43:00</meta:creation-date>
    <dc:date>2026-02-19T10:44:00</dc:date>
    <meta:editing-duration>PT2M</meta:editing-duration>
    <meta:generator>LibreOffice/25.8.6.1$Windows_X86_64 LibreOffice_project/85297ec6e49ec4e6faaa6f11880d49294fc70e60</meta:generator>
    <meta:document-statistic meta:table-count="0" meta:image-count="0" meta:object-count="0" meta:page-count="2" meta:paragraph-count="38" meta:word-count="333" meta:character-count="2158" meta:non-whitespace-character-count="1850"/>
    <meta:user-defined meta:name="AppVersion">16.0000</meta:user-defined>
    <meta:user-defined meta:name="Created" meta:value-type="date">2026-02-16T00:00:00</meta:user-defined>
    <meta:user-defined meta:name="LastSaved" meta:value-type="date">2026-02-17T00:00:00</meta:user-defined>
    <meta:user-defined meta:name="Producer">iLovePDF</meta:user-defined>
    <meta:template xlink:type="simple" xlink:actuate="onRequest" xlink:title="Normal" xlink:href=""/>
  </office:meta>
</office:document-meta>
</file>